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Incidentele festiviteiten wegrestaurant Twijzel op 26 dec 2025 van 21:00 uur tot 02: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1-12-2025</text:span> is de volgende aanvraag voor een vergunning/ontheffing binnengekomen:</text:p>
            <text:p text:style-name="common-al">Incidentele festiviteiten wegrestaurant Twijzel op 26 dec 2025 van 21:00 uur tot 02:00 uur met live muziek.</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059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5-002004</meta:user-defined>
    <meta:user-defined meta:name="DCTERMS.abstract">Incidentele festiviteiten wegrestaurant Twijzel op 26 dec 2025 van 21:00 uur tot 02:00 uur </meta:user-defined>
    <dc:language>nl</dc:language>
    <meta:user-defined meta:name="OVERHEIDop.locatietype/OVERHEIDop.gebiedsmarkering">Punt</meta:user-defined>
    <meta:user-defined meta:name="DC.title">Gemeente Achtkarspelen - Aanvraag Incidentele festiviteiten wegrestaurant Twijzel op 26 dec 2025 van 21:00 uur tot 02:00 uur</meta:user-defined>
    <meta:user-defined meta:name="DCTERMS.W3CDTF/DCTERMS.available">2025-12-05</meta:user-defined>
    <meta:user-defined meta:name="DCTERMS.W3CDTF/OVERHEIDop.jaargang">2025</meta:user-defined>
    <meta:user-defined meta:name="OVERHEIDop.publicationIssue">530591</meta:user-defined>
    <meta:user-defined meta:name="OVERHEIDop.GmbID/DC.identifier">gmb-2025-530591</meta:user-defined>
    <meta:user-defined meta:name="OVERHEIDop.versieInformatie"/>
  </office:meta>
</office:document-meta>
</file>