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t.b.v. de ontsluiting van de garageboxen op de locatie Nijhofflaan 74 te Dordrecht zaaknummer 90035333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een inrit t.b.v. de ontsluiting van de garageboxen op de locatie t.h.v. Nijhofflaan 74-7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058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8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8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inrit t.b.v. de ontsluiting van de garageboxen op de locatie Nijhofflaan 74 te Dordrecht zaaknummer 9003533306</meta:user-defined>
    <meta:user-defined meta:name="DCTERMS.W3CDTF/DCTERMS.available">2025-12-05</meta:user-defined>
    <meta:user-defined meta:name="DCTERMS.W3CDTF/OVERHEIDop.jaargang">2025</meta:user-defined>
    <meta:user-defined meta:name="OVERHEIDop.publicationIssue">530585</meta:user-defined>
    <meta:user-defined meta:name="OVERHEIDop.GmbID/DC.identifier">gmb-2025-530585</meta:user-defined>
    <meta:user-defined meta:name="OVERHEIDop.versieInformatie"/>
  </office:meta>
</office:document-meta>
</file>