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81b3528-ac51-413a-a766-61c6e1c2ef96.png" manifest:media-type="image/x-eps"/>
  <manifest:file-entry manifest:full-path="Pictures/LocatiePeperstraatia18cf35d-ebed-48d1-b4fb-57a4b5749f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Peperstraat 2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Peperstraat 24</text:p>
            <text:p text:style-name="al">Steller:  H. Bakkum</text:p>
            <text:p text:style-name="al">Afdeling:  Stadsruimte </text:p>
            <text:p text:style-name="al">Nummer:  19069014       Datum: 2 dec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Peperstraat 24, kenteken 57-TGB-1.</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f81b3528-ac51-413a-a766-61c6e1c2ef96.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0371</text:span>
            <text:span text:style-name="nadrukvet">_</text:span>
            <text:span text:style-name="nadrukvet">200371</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98.6320754716981mm"><draw:image xlink:href="Pictures/LocatiePeperstraatia18cf35d-ebed-48d1-b4fb-57a4b5749f7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058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8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8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Peperstraat 2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Peperstraat 24</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Peperstraat 24</meta:user-defined>
    <meta:user-defined meta:name="DCTERMS.W3CDTF/DCTERMS.available">2025-12-05</meta:user-defined>
    <meta:user-defined meta:name="DCTERMS.W3CDTF/OVERHEIDop.jaargang">2025</meta:user-defined>
    <meta:user-defined meta:name="OVERHEIDop.publicationIssue">530583</meta:user-defined>
    <meta:user-defined meta:name="OVERHEIDop.GmbID/DC.identifier">gmb-2025-530583</meta:user-defined>
    <meta:user-defined meta:name="OVERHEIDop.versieInformatie"/>
  </office:meta>
</office:document-meta>
</file>