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wijziging veehouderij en realiseren van een mestplaat  op de locatie Zeedijk 3A, 7396AW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december 2025</text:p>
            <text:p text:style-name="common-al">Kenmerk: Z2025-0000250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4 jan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058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509</meta:user-defined>
    <meta:user-defined meta:name="DCTERMS.abstract">Zeedijk 3A, 7396AW Terwolde</meta:user-defined>
    <dc:language>nl</dc:language>
    <meta:user-defined meta:name="OVERHEIDop.locatietype/OVERHEIDop.gebiedsmarkering">Punt</meta:user-defined>
    <meta:user-defined meta:name="DC.title">Omgevingsvergunning verleend voor wijziging veehouderij en realiseren van een mestplaat  op de locatie Zeedijk 3A, 7396AW Terwold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80</meta:user-defined>
    <meta:user-defined meta:name="OVERHEIDop.GmbID/DC.identifier">gmb-2025-530580</meta:user-defined>
    <meta:user-defined meta:name="OVERHEIDop.versieInformatie"/>
  </office:meta>
</office:document-meta>
</file>