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Ringweg ong. Ysselsteyn Houben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p Ringweg ong. Ysselsteyn Houbensteyn (NL.IMRO.0984.TAM25012-on01) vanaf 12 december 2025 voor een ieder ter inzage ligt.</text:p>
            <text:p text:style-name="common-al">
            <text:span text:style-name="nadrukvet">Wat is de inhoud van het plan?</text:span>
          </text:p>
            <text:p text:style-name="common-al">De initiatiefnemer is voornemens om aan de Ringweg te Ysstelsteyn, ten noorden van nummer 12, een nieuwe woning te realiseren (hoofdlocatie). Ten behoeve van deze ontwikkeling wordt het recht tot het bouwen van een bedrijfswoning aan de Ysselsteynseweg 40 verwijderd (deellocatie). Het plan maakt onderdeel uit van het plan van Houbensteyn in het kader van de LBV plus regeling.</text:p>
            <text:p text:style-name="common-al">
            <text:span text:style-name="nadrukvet">Waar en wanneer kunt u de stukken inzien?</text:span>
          </text:p>
            <text:p text:style-name="common-al">Het ontwerp van het TAM-omgevingsplan Hoofdstuk 22p Ringweg ong. Ysselsteyn Houbensteyn (NL.IMRO.0984.TAM25012-on01) met bijbehorende stukken ligt vanaf 12 december 2025 tot en met 22 januar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2-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1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05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2-on01</meta:user-defined>
    <meta:user-defined meta:name="OVERHEIDop.Plansoort/OVERHEIDop.plansoort">bestemmings- of omgevingsplan</meta:user-defined>
    <meta:user-defined meta:name="OVERHEIDop.referentienummer">NL.IMRO.0984.TAM25012-on01</meta:user-defined>
    <meta:user-defined meta:name="DCTERMS.abstract">TAM-omgevingsplan, ontwerp, Ringweg ong. Ysselsteyn Houbensteyn</meta:user-defined>
    <dc:language>nl</dc:language>
    <meta:user-defined meta:name="OVERHEIDop.locatietype/OVERHEIDop.gebiedsmarkering">Vlak</meta:user-defined>
    <meta:user-defined meta:name="DC.title">TAM-omgevingsplan, ontwerp, Ringweg ong. Ysselsteyn Houbensteyn</meta:user-defined>
    <meta:user-defined meta:name="DCTERMS.W3CDTF/DCTERMS.available">2025-12-11</meta:user-defined>
    <meta:user-defined meta:name="DCTERMS.W3CDTF/OVERHEIDop.jaargang">2025</meta:user-defined>
    <meta:user-defined meta:name="OVERHEIDop.publicationIssue">530571</meta:user-defined>
    <meta:user-defined meta:name="OVERHEIDop.GmbID/DC.identifier">gmb-2025-530571</meta:user-defined>
    <meta:user-defined meta:name="OVERHEIDop.versieInformatie"/>
  </office:meta>
</office:document-meta>
</file>