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Weg naar de Bleek 4 (op en nabij), 1934 PG Egmond aan den Hoef, het bouwen van duikers, uitvoeren van aanlegwerkzaamheden en kappen van 47 bomen, verzenddatum 3 december 2025 (Z2025-000054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30570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57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57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5-00005457</meta:user-defined>
    <meta:user-defined meta:name="DCTERMS.abstract">Weg naar de Bleek 4 (op en nabij), 1934 PG Egmond aan den Hoef, het bouwen van duikers, uitvoeren van aanlegwerkzaamheden en kappen van 47 bomen, verzenddatum 3 december 2025 (Z2025-00005457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Weg naar de Bleek 4 (op en nabij), 1934 PG Egmond aan den Hoef, het bouwen van duikers, uitvoeren van aanlegwerkzaamheden en kappen van 47 bomen, verzenddatum 3 december 2025 (Z2025-00005457)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570</meta:user-defined>
    <meta:user-defined meta:name="OVERHEIDop.GmbID/DC.identifier">gmb-2025-530570</meta:user-defined>
    <meta:user-defined meta:name="OVERHEIDop.versieInformatie"/>
  </office:meta>
</office:document-meta>
</file>