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bij de begraafplaats Kerkhoflaantje, Egmond aan Zee, het kappen van twee Zweedse lijsterbessen, datum ontvangst 2 december 2025 (Z2025-00009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5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345</meta:user-defined>
    <meta:user-defined meta:name="DCTERMS.abstract">Kerkhoflaantje, Egmond aan Zee, het kappen van twee Zweedse lijsterbessen, datum ontvangst 2 december 2025 (Z2025-00009345)</meta:user-defined>
    <dc:language>nl</dc:language>
    <meta:user-defined meta:name="OVERHEIDop.locatietype/OVERHEIDop.gebiedsmarkering">Vlak</meta:user-defined>
    <meta:user-defined meta:name="DC.title">Gemeente Bergen, ontvangen aanvraag omgevingsvergunning, in de gemeenteberm bij de begraafplaats Kerkhoflaantje, Egmond aan Zee, het kappen van twee Zweedse lijsterbessen, datum ontvangst 2 december 2025 (Z2025-00009345)</meta:user-defined>
    <meta:user-defined meta:name="DCTERMS.W3CDTF/DCTERMS.available">2025-12-05</meta:user-defined>
    <meta:user-defined meta:name="DCTERMS.W3CDTF/OVERHEIDop.jaargang">2025</meta:user-defined>
    <meta:user-defined meta:name="OVERHEIDop.publicationIssue">530567</meta:user-defined>
    <meta:user-defined meta:name="OVERHEIDop.GmbID/DC.identifier">gmb-2025-530567</meta:user-defined>
    <meta:user-defined meta:name="OVERHEIDop.versieInformatie"/>
  </office:meta>
</office:document-meta>
</file>