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41 107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er hoogte van de begane grond van het gebouw</text:p>
            <text:p text:style-name="common-al">Besluit: verleend</text:p>
            <text:p text:style-name="common-al">Besluit verzonden op: 03-12-2025</text:p>
            <text:p text:style-name="common-al">Zaakadres: Haringvlietstraat 41 1078KA Amsterdam</text:p>
            <text:p text:style-name="common-al">Zaaknummer: Z2025-044813</text:p>
            <text:p text:style-name="common-al">DSO-nummer: 20251022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8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5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13</meta:user-defined>
    <meta:user-defined meta:name="DCTERMS.abstract">Het maken van een constructieve doorbraak ter hoogte van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ingvlietstraat 41 1078KA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64</meta:user-defined>
    <meta:user-defined meta:name="OVERHEIDop.GmbID/DC.identifier">gmb-2025-530564</meta:user-defined>
    <meta:user-defined meta:name="OVERHEIDop.versieInformatie"/>
  </office:meta>
</office:document-meta>
</file>