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arsthuizerweg 10, 9914TJ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msdelta besloten om de beslistermijn van de aanvraag met zaaknummer Z2025-00005171 voor het bouwen van een nieuwe loods op de locatie Garsthuizerweg 10, 9914TJ Zeerij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05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71</meta:user-defined>
    <meta:user-defined meta:name="DCTERMS.abstract">Kennisgeving verlenging beslistermijn voor het bouwen van een nieuwe loods op de locatie Garsthuizerweg 10, 9914TJ Zeerijp 3 december 2025.</meta:user-defined>
    <dc:language>nl</dc:language>
    <meta:user-defined meta:name="OVERHEIDop.locatietype/OVERHEIDop.gebiedsmarkering">Vlak</meta:user-defined>
    <meta:user-defined meta:name="DC.title">Kennisgeving verlenging beslistermijn omgevingsvergunning Garsthuizerweg 10, 9914TJ Zeerij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62</meta:user-defined>
    <meta:user-defined meta:name="OVERHEIDop.GmbID/DC.identifier">gmb-2025-530562</meta:user-defined>
    <meta:user-defined meta:name="OVERHEIDop.versieInformatie"/>
  </office:meta>
</office:document-meta>
</file>