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ctualisatie Omgevingsvergunning LPG tankstation Rijksstraatweg 182A Voorst op de locatie Rijksstraatweg 182A, 7383A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5</text:p>
            <text:p text:style-name="common-al">Kenmerk: Z2025-000025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4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55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504</meta:user-defined>
    <meta:user-defined meta:name="DCTERMS.abstract">Rijksstraatweg 182A, 7383AZ Voorst</meta:user-defined>
    <dc:language>nl</dc:language>
    <meta:user-defined meta:name="OVERHEIDop.locatietype/OVERHEIDop.gebiedsmarkering">Punt</meta:user-defined>
    <meta:user-defined meta:name="DC.title">Omgevingsvergunning verleend voor Actualisatie Omgevingsvergunning LPG tankstation Rijksstraatweg 182A Voorst op de locatie Rijksstraatweg 182A, 7383AZ Voor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59</meta:user-defined>
    <meta:user-defined meta:name="OVERHEIDop.GmbID/DC.identifier">gmb-2025-530559</meta:user-defined>
    <meta:user-defined meta:name="OVERHEIDop.versieInformatie"/>
  </office:meta>
</office:document-meta>
</file>