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uwelen Burgwal 1 F, 2511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pandig veranderen van het pand Fluwelen Burgwal 1F door het vervangen van de vloer en het plafond</text:p>
            <text:p text:style-name="common-al"/>
            <text:p text:style-name="common-al">Ons kenmerk: VTH2025-420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uwelen Burgwal 1 F, 2511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055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037</meta:user-defined>
    <meta:user-defined meta:name="DCTERMS.abstract">het inpandig veranderen van het pand Fluwelen Burgwal 1F door het vervangen van de vloer en het plafond</meta:user-defined>
    <dc:language>nl</dc:language>
    <meta:user-defined meta:name="OVERHEIDop.locatietype/OVERHEIDop.gebiedsmarkering">Punt</meta:user-defined>
    <meta:user-defined meta:name="DC.title">Omgevingsvergunning - Aangevraagd, Fluwelen Burgwal 1 F, 2511 CH 's-Gravenhag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52</meta:user-defined>
    <meta:user-defined meta:name="OVERHEIDop.GmbID/DC.identifier">gmb-2025-530552</meta:user-defined>
    <meta:user-defined meta:name="OVERHEIDop.versieInformatie"/>
  </office:meta>
</office:document-meta>
</file>