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besluit tot verhuur van een nieuwbouwlocatie voor kinderopvang aan de Dorpstienden 4, Ouddorp.</text:p>
      <text:section text:name="regeling_id1-3-2" text:style-name="regeling">
        <text:section text:name="aanhef_id1-3-2-1" text:style-name="aanhef">
          <text:section text:name="preambule_id1-3-2-1-1" text:style-name="preambule">
            <text:p text:style-name="al">De gemeente Goeree-Overflakkee heeft het voornemen om bij de realisatie van een multifunctionele accommodatie aan de Dorpstienden 4 in Ouddorp een deel van de ruimte te verhuren aan een kinderopvangorganisatie.</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We maken het voornemen tot een zogenaamde één-op-één gunning bekend. Dat doen wij door het plaatsen van deze publicatie.</text:p>
            <text:p text:style-name="al"/>
            <text:p text:style-name="al">
            <text:span text:style-name="nadrukvet">We vinden dat maar één kandidaat in aanmerking komt voor de huur van deze ruimte in de multifunctionele accommodatie.</text:span>
          </text:p>
            <text:p text:style-name="al">De gemeente Goeree-Overflakkee is van mening dat de beoogde huurder de enige serieuze gegadigde is voor de huur van het object. Dit baseren wij op de volgende objectieve, toetsbare en redelijke criteria:</text:p>
            <text:p text:style-name="al"/>
            <text:list text:style-name="id1-3-2-1-1-10">
              <text:list-item text:style-override="id1-3-2-1-1-10-1">
                <text:number>-</text:number>
                <text:p text:style-name="al">De school en de kinderopvangorganisatie maken thans reeds gezamenlijk gebruik van het schoolplein bij het huidige pand van de school;</text:p>
              </text:list-item>
              <text:list-item text:style-override="id1-3-2-1-1-10-2">
                <text:number>-</text:number>
                <text:p text:style-name="al">De school en de kinderopvangorganisatie streven sinds 2017 gezamenlijk naar de vorming van een Kindcentrum;</text:p>
              </text:list-item>
              <text:list-item text:style-override="id1-3-2-1-1-10-3">
                <text:number>-</text:number>
                <text:p text:style-name="al">De kinderopvangorganisatie is om die reden de meest logische partner om met de school mee te verhuizen naar de nieuwe locatie;</text:p>
              </text:list-item>
              <text:list-item text:style-override="id1-3-2-1-1-10-4">
                <text:number>-</text:number>
                <text:p text:style-name="al">De gemeente en de kinderopvangorganisatie zijn van mening dat de gemeente vóór de datum van het Didam-arrest zodanig vertrouwen heeft gewekt dat er een huurovereenkomst met de betreffende kinderopvangorganisatie zal worden gesloten, dat het de gemeente niet langer vrijstaat om met een derde partij een huurovereenkomst aan te gaan.</text:p>
                <text:p text:style-name="al"/>
              </text:list-item>
            </text:list>
            <text:p text:style-name="al">
            <text:span text:style-name="nadrukvet">Bent u van mening dat u ook een serieuze gegadigde bent?</text:span>
          </text:p>
            <text:p text:style-name="al">Iedere serieuze gegadigde die van mening is dat hij ook voor een huurovereenkomst in aanmerking komt, dient binnen 20 kalenderdagen na deze publicatie een kort geding aanhangig te maken bij de rechtbank Rotterdam.</text:p>
            <text:p text:style-name="al">Indien u een kort geding aanspant, verzoeken wij u dit binnen de genoemde termijn schriftelijk aan ons mede te delen, bij voorkeur door het per e-mail opsturen van de conceptdagvaarding aan de vastgoedorganisatie van de gemeente Goeree-Overflakkee via: <text:a xlink:href="mailto:vastgoed@goeree-overflakkee.nl" xlink:type="simple">vastgoed@goeree-overflakkee.nl</text:a></text:p>
            <text:p text:style-name="al">Zet in uw e-mail minstens:</text:p>
            <text:list text:style-name="id1-3-2-1-1-15">
              <text:list-item text:style-override="id1-3-2-1-1-15-1">
                <text:number>-</text:number>
                <text:p text:style-name="al">het zaaknummer Z-139857</text:p>
              </text:list-item>
              <text:list-item text:style-override="id1-3-2-1-1-15-2">
                <text:number>-</text:number>
                <text:p text:style-name="al">uw naam, adres en woonplaats;</text:p>
              </text:list-item>
              <text:list-item text:style-override="id1-3-2-1-1-15-3">
                <text:number>-</text:number>
                <text:p text:style-name="al">waarom u vindt dat u ook een serieuze kandidaat voor huur van de ruimte in de MFA.</text:p>
                <text:p text:style-name="al"/>
              </text:list-item>
            </text:list>
            <text:p text:style-name="al">
            <text:span text:style-name="nadrukvet">Heeft u nog vragen of wilt u meer informatie?</text:span>
          </text:p>
            <text:p text:style-name="al">Neem dan contact op met het team IHP via telefoonnummer 14 0187, optie 3. Wij zijn telefonisch bereikbaar van maandag tot en met vrijdagochtend. U kunt ook mailen naar <text:a xlink:href="mailto:vastgoed@goeree-overflakkee.nl" xlink:type="simple">vastgoed@goeree-overflakkee.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055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5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5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139857</meta:user-defined>
    <dc:language>nl</dc:language>
    <meta:user-defined meta:name="OVERHEIDop.locatietype/OVERHEIDop.gebiedsmarkering">Adres</meta:user-defined>
    <meta:user-defined meta:name="DC.title">Bekendmaking voorgenomen besluit tot verhuur van een nieuwbouwlocatie voor kinderopvang aan de Dorpstienden 4, Ouddorp.</meta:user-defined>
    <meta:user-defined meta:name="DCTERMS.W3CDTF/DCTERMS.available">2025-12-09</meta:user-defined>
    <meta:user-defined meta:name="DCTERMS.W3CDTF/OVERHEIDop.jaargang">2025</meta:user-defined>
    <meta:user-defined meta:name="OVERHEIDop.publicationIssue">530551</meta:user-defined>
    <meta:user-defined meta:name="OVERHEIDop.GmbID/DC.identifier">gmb-2025-530551</meta:user-defined>
    <meta:user-defined meta:name="OVERHEIDop.versieInformatie"/>
  </office:meta>
</office:document-meta>
</file>