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aerlestraat 92A 1071BB Amsterdam, Van Baerlestraat 92B 1071BB Amsterdam, Van Baerlestraat 92C 1071BB Amsterdam, Van Baerlestraat 92D 1071BB Amsterdam, Van Baerlestraat 92E 1071BB Amsterdam, Van Baerlestraat 92F 1071BB Amsterdam, Van Baerlestraat 94 1071BB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liftopbouw (legalisatie) en niet constructieve doorbraak op de derde verdieping</text:p>
            <text:p text:style-name="common-al">Zaakadres: Van Baerlestraat 92A 1071BB Amsterdam, Van Baerlestraat 92B 1071BB Amsterdam, Van Baerlestraat 92C 1071BB Amsterdam, Van Baerlestraat 92D 1071BB Amsterdam, Van Baerlestraat 92E 1071BB Amsterdam, Van Baerlestraat 92F 1071BB Amsterdam, Van Baerlestraat 94 1071BB Amsterdam</text:p>
            <text:p text:style-name="common-al">Datum ontvangst: 19-12-2024</text:p>
            <text:p text:style-name="common-al">Zaaknummer: Z2024-042647</text:p>
            <text:p text:style-name="common-al">DSO-nummer: 202412190268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5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2647</meta:user-defined>
    <meta:user-defined meta:name="DCTERMS.abstract">realiseren van een liftopbouw (legalisatie) en niet constructieve doorbraak op de derde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Baerlestraat 92A 1071BB Amsterdam, Van Baerlestraat 92B 1071BB Amsterdam, Van Baerlestraat 92C 1071BB Amsterdam, Van Baerlestraat 92D 1071BB Amsterdam, Van Baerlestraat 92E 1071BB Amsterdam, Van Baerlestraat 92F 1071BB Amsterdam, Van Baerlestraat 94 1071BB Amsterdam</meta:user-defined>
    <meta:user-defined meta:name="DCTERMS.W3CDTF/DCTERMS.available">2025-02-07</meta:user-defined>
    <meta:user-defined meta:name="DCTERMS.W3CDTF/OVERHEIDop.jaargang">2025</meta:user-defined>
    <meta:user-defined meta:name="OVERHEIDop.publicationIssue">53055</meta:user-defined>
    <meta:user-defined meta:name="OVERHEIDop.GmbID/DC.identifier">gmb-2025-53055</meta:user-defined>
    <meta:user-defined meta:name="OVERHEIDop.versieInformatie"/>
  </office:meta>
</office:document-meta>
</file>