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de tweede verdieping, Hogenhofstraat 10b, 6627 KC, in Maasbommel (27-11-2025), ODR251762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5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de tweede verdieping, Hogenhofstraat 10b, 6627 KC, in Maasbommel (27-11-2025), ODR2517626-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0549</meta:user-defined>
    <meta:user-defined meta:name="OVERHEIDop.GmbID/DC.identifier">gmb-2025-530549</meta:user-defined>
    <meta:user-defined meta:name="OVERHEIDop.versieInformatie"/>
  </office:meta>
</office:document-meta>
</file>