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éénrichtingsweg op de parkeerplaats aan Helmteken te Uden</text:p>
      <text:section text:name="regeling_id1-3-2" text:style-name="regeling">
        <text:section text:name="aanhef_id1-3-2-1" text:style-name="aanhef">
          <text:section text:name="context_id1-3-2-1-1" text:style-name="context">
            <text:p text:style-name="context.al">112804-2025 </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C2 en C3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parkeerplaats aan Helmteken is gelegen in de bebouwde kom van Uden en in eigendom en beheer is bij de gemeente Maashorst; </text:p>
              </text:list-item>
              <text:list-item text:style-override="id1-3-2-1-3-4-2">
                <text:number>•</text:number>
                <text:p text:style-name="al"> aan de Helmteken een speelleercentrum is gevestigd waar ouders hun kinderen halen en brengen; </text:p>
              </text:list-item>
              <text:list-item text:style-override="id1-3-2-1-3-4-3">
                <text:number>•</text:number>
                <text:p text:style-name="al"> in 2024 de noordelijke toegang is afgesloten en aan de westzijde 2 toegangen zijn aangelegd;</text:p>
              </text:list-item>
              <text:list-item text:style-override="id1-3-2-1-3-4-4">
                <text:number>•</text:number>
                <text:p text:style-name="al"> er mondeling overleg is geweest met de directeur van het speelleercentrum De Wijde Wereld;</text:p>
              </text:list-item>
              <text:list-item text:style-override="id1-3-2-1-3-4-5">
                <text:number>•</text:number>
                <text:p text:style-name="al"> vanwege de verhoogde auto-intensiteit bij het halen en brengen en de aanwezigheid van kruisende voetgangers en manoeuvrerende voertuigen, is het onwenselijk dat tijdens haal en brengtijden verkeersstromen vanuit twee richtingen over de parkeerplaats plaatsvinden;</text:p>
              </text:list-item>
              <text:list-item text:style-override="id1-3-2-1-3-4-6">
                <text:number>•</text:number>
                <text:p text:style-name="al"> de parkeerplaats is vormgegeven als een U-vormige lus, waardoor het verkeer slechts in één richting hoeft te rijden om alle parkeervakken te bereiken;</text:p>
              </text:list-item>
              <text:list-item text:style-override="id1-3-2-1-3-4-7">
                <text:number>•</text:number>
                <text:p text:style-name="al"> een tweerichtingsstructuur is op deze locatie daarom niet noodzakelijk en zou zelfs kunnen leiden tot onoverzichtelijke of onveilige verkeerssituaties;</text:p>
              </text:list-item>
              <text:list-item text:style-override="id1-3-2-1-3-4-8">
                <text:number>•</text:number>
                <text:p text:style-name="al"> het éénrichtingsverkeer zal van kracht zijn vanaf de inrit, gelegen nabij speelleercentrum De Wijde Wereld, met de rijrichting naar de uitrit van de parkeerplaats, ter hoogte van de T-kruising Helmteken;</text:p>
              </text:list-item>
              <text:list-item text:style-override="id1-3-2-1-3-4-9">
                <text:number>•</text:number>
                <text:p text:style-name="al"> de keuze voor de route ‘tegen de klok in’ is gemaakt om twee redenen;</text:p>
              </text:list-item>
              <text:list-item text:style-override="id1-3-2-1-3-4-10">
                <text:number>•</text:number>
                <text:p text:style-name="al"> de eerste reden is dat de toegang van de school is gelegen het dichtste bij de zuidelijke toegang naar het parkeerterrein, daar is inrijden dan ook het meest logisch; </text:p>
              </text:list-item>
              <text:list-item text:style-override="id1-3-2-1-3-4-11">
                <text:number>•</text:number>
                <text:p text:style-name="al"> de tweede reden is dat bochten linksom vaak als prettiger worden ervaren omdat autobestuurders dan meer overzicht hebben;</text:p>
              </text:list-item>
              <text:list-item text:style-override="id1-3-2-1-3-4-12">
                <text:number>•</text:number>
                <text:p text:style-name="al"> een bijkomend voordeel bij deze rijrichting is dat inkomend en uitrijdend verkeer niet op elkaar hoeft te wachten op de toegangsweg naar het parkeerterrein;</text:p>
              </text:list-item>
              <text:list-item text:style-override="id1-3-2-1-3-4-13">
                <text:number>•</text:number>
                <text:p text:style-name="al"> de gemeente er zich van bewust is dat het in- en uitrijden van haakse parkeervakken in combinatie met schoolgaande kinderen geen gelukkige combinatie is;</text:p>
              </text:list-item>
              <text:list-item text:style-override="id1-3-2-1-3-4-14">
                <text:number>•</text:number>
                <text:p text:style-name="al"> met het instellen van een eenrichtingsweg toch kan bijdragen aan een ordentelijk verloop van het verkeer tijdens haal- en brengtijden;</text:p>
              </text:list-item>
              <text:list-item text:style-override="id1-3-2-1-3-4-15">
                <text:number>•</text:number>
                <text:p text:style-name="al"> de gemeente ook heeft gekeken of de rijrichting alleen tijdens schooltijden ingevoerd kan worden door de werking van het bord te verkorten;</text:p>
              </text:list-item>
              <text:list-item text:style-override="id1-3-2-1-3-4-16">
                <text:number>•</text:number>
                <text:p text:style-name="al"> de gemeente niet kiest voor het instellen van venstertijden om twee redenen;</text:p>
              </text:list-item>
              <text:list-item text:style-override="id1-3-2-1-3-4-17">
                <text:number>•</text:number>
                <text:p text:style-name="al"> de eerste (en belangrijkste) reden is dat op de tijden wanneer de verkeersregel van kracht gaat of niet meer van kracht is verwarring kan veroorzaken wat ongewenst is;</text:p>
              </text:list-item>
              <text:list-item text:style-override="id1-3-2-1-3-4-18">
                <text:number>•</text:number>
                <text:p text:style-name="al"> verkeersveiligheid gebaat is bij duidelijkheid van verkeerstekens en dat het instellen van venstertijden een duidelijk doel moet hebben;</text:p>
              </text:list-item>
              <text:list-item text:style-override="id1-3-2-1-3-4-19">
                <text:number>•</text:number>
                <text:p text:style-name="al"> de tweede reden is dat het omrijden naar de uitgang van het parkeerterrein klein is en dat dat geen reden is om van de eerste reden af te zien;</text:p>
              </text:list-item>
              <text:list-item text:style-override="id1-3-2-1-3-4-20">
                <text:number>•</text:number>
                <text:p text:style-name="al"> de bovenvermelde maatregel wordt genomen op basis van artikel 2 van de WVW 1994 om de veiligheid op de weg te verzekeren, het door het verkeer veroorzaakte overlast, hinder of schade te voorkomen of te beperken; </text:p>
              </text:list-item>
              <text:list-item text:style-override="id1-3-2-1-3-4-21">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list text:style-name="id1-3-2-2-1-1">
              <text:list-item text:style-override="id1-3-2-2-1-1-1">
                <text:number/>
                <text:p text:style-name="al">b e s l u i t </text:p>
              </text:list-item>
            </text:list>
            <text:list text:style-name="id1-3-2-2-1-2">
              <text:list-item text:style-override="id1-3-2-2-1-2-1">
                <text:number>1.</text:number>
                <text:p text:style-name="al">Het instellen van een eenrichtingsweg op de parkeerplaats nabij Speelleercentrum de Wijde Wereld aan de Helmteken te Uden, door het plaatsen van borden C2 en C3 uit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november 2025 </text:span>
          </text:p>
          </text:section>
          <text:section text:name="ondertekening_id1-3-2-3-2">
            <text:p><text:span text:style-name="deze">namens burgemeester en wethouders van de gemeente Maashorst,</text:span></text:p>
          </text:section>
          <text:section text:name="ondertekening_id1-3-2-3-3">
            <text:p><text:span text:style-name="deze">Marco Meihuizen</text:span></text:p>
          </text:section>
          <text:section text:name="ondertekening_id1-3-2-3-4">
            <text:p><text:span text:style-name="deze">Team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05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éénrichtingsweg - op de parkeerplaats aan Helmteken te Ud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804-2025 </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 éénrichtingsweg op de parkeerplaats aan Helmteken te Uden</meta:user-defined>
    <meta:user-defined meta:name="DCTERMS.W3CDTF/DCTERMS.available">2025-12-09</meta:user-defined>
    <meta:user-defined meta:name="DCTERMS.W3CDTF/OVERHEIDop.jaargang">2025</meta:user-defined>
    <meta:user-defined meta:name="OVERHEIDop.publicationIssue">530548</meta:user-defined>
    <meta:user-defined meta:name="OVERHEIDop.GmbID/DC.identifier">gmb-2025-530548</meta:user-defined>
    <meta:user-defined meta:name="OVERHEIDop.versieInformatie"/>
  </office:meta>
</office:document-meta>
</file>