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traat 73, 79 en 8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5 heeft de gemeente een aanvraag ontvangen voor het plaatsen van dakkapellen in het voordakvlak van de woningen op locatie Landstraat 73, 79 en 85 in Bussum. De aanvraag is geregistreerd onder zaaknummer Z2025-000024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5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42</meta:user-defined>
    <meta:user-defined meta:name="DCTERMS.abstract">Betreft: Aanvraag op locatie Landstraat 73, 79 en 85 in Bussu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Landstraat 73, 79 en 85 in Bussum</meta:user-defined>
    <meta:user-defined meta:name="DCTERMS.W3CDTF/DCTERMS.available">2025-12-05</meta:user-defined>
    <meta:user-defined meta:name="DCTERMS.W3CDTF/OVERHEIDop.jaargang">2025</meta:user-defined>
    <meta:user-defined meta:name="OVERHEIDop.publicationIssue">530544</meta:user-defined>
    <meta:user-defined meta:name="OVERHEIDop.GmbID/DC.identifier">gmb-2025-530544</meta:user-defined>
    <meta:user-defined meta:name="OVERHEIDop.versieInformatie"/>
  </office:meta>
</office:document-meta>
</file>