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Lemeler Esch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uitoefenen van het horecabedrijf ‘Lemeler Esch’ aan Lemelerweg 16, 8148 PC Lemele. Het besluit is 2 december 2025 verzond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054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Lemeler Esch B.V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42</meta:user-defined>
    <meta:user-defined meta:name="OVERHEIDop.GmbID/DC.identifier">gmb-2025-530542</meta:user-defined>
    <meta:user-defined meta:name="OVERHEIDop.versieInformatie"/>
  </office:meta>
</office:document-meta>
</file>