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8 appartementen in de schuur en oprichten van 3 levensloopbestendige grondgebonden woningen - Kleine Ton ong.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eine Ton ong., Fijnaart</text:p>
            <text:p text:style-name="common-al">
            <text:span text:style-name="nadrukvet">Omschrijving project:</text:span> realiseren van 8 appartementen in de schuur en oprichten van 3 levensloopbestendige grondgebonden woningen</text:p>
            <text:p text:style-name="common-al">
            <text:span text:style-name="nadrukvet">Datum verzonden:</text:span> 2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05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524</meta:user-defined>
    <meta:user-defined meta:name="DCTERMS.abstract">Gemeente Moerdijk - verleend - aanvr. beschikking behandelen - realiseren van 8 appartementen in de schuur en oprichten van 3 levensloopbestendige grondgebonden woningen - Kleine Ton ong.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8 appartementen in de schuur en oprichten van 3 levensloopbestendige grondgebonden woningen - Kleine Ton ong., Fijnaar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37</meta:user-defined>
    <meta:user-defined meta:name="OVERHEIDop.GmbID/DC.identifier">gmb-2025-530537</meta:user-defined>
    <meta:user-defined meta:name="OVERHEIDop.versieInformatie"/>
  </office:meta>
</office:document-meta>
</file>