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office:automatic-styles>
  <office:body>
    <office:text>
      <text:p text:style-name="new_page_staatscourant"/>
      <text:p text:style-name="single-kop-titel">Beleidsregel brede ondersteuning Wet hersteloperatie toeslagen gemeente Capelle aan den IJssel 2025</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2.21 van de Wet hersteloperatie toeslagen en artikel 4:84 van de Algemene wet bestuursrecht;</text:p>
            <text:p text:style-name="al"/>
            <text:p text:style-name="al">overwegende dat het wenselijk is het beleid betreffende het doel van de brede ondersteuning, zijnde</text:p>
            <text:p text:style-name="al">het bevorderen van een nieuwe start (de basis op orde) in het kader van het herstel na de</text:p>
            <text:p text:style-name="al">toeslagenproblematiek, vast te leggen;</text:p>
            <text:p text:style-name="al"/>
            <text:p text:style-name="al">besluit:</text:p>
            <text:p text:style-name="al"/>
            <text:p text:style-name="al">vast te stellen de <text:span text:style-name="nadrukvet">Beleidsregel brede ondersteuning Wet hersteloperatie toeslagen gemeente Capelle aan den IJssel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aanvrager: de persoon die een beroep doet op brede ondersteuning en onder de personenkring valt van artikel 2.21, eerste en tweede lid, van de wet.</text:p>
                </text:list-item>
                <text:list-item text:style-override="id1-3-2-2-1-2-3-2">
                  <text:number>b.</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3">
                  <text:number>c.</text:number>
                  <text:p text:style-name="al">college: het college van burgemeester en wethouders van de gemeente Capelle aan den IJssel;</text:p>
                </text:list-item>
                <text:list-item text:style-override="id1-3-2-2-1-2-3-4">
                  <text:number>d.</text:number>
                  <text:p text:style-name="al">CWS: Commissie Werkelijke Schade;</text:p>
                </text:list-item>
                <text:list-item text:style-override="id1-3-2-2-1-2-3-5">
                  <text:number>e.</text:number>
                  <text:p text:style-name="al">hulpvraag: formulering van de behoefte aan brede ondersteuning dat passend is om de doelstellingen, genoemd in artikel 2, tweede lid, te kunnen bereiken;</text:p>
                </text:list-item>
                <text:list-item text:style-override="id1-3-2-2-1-2-3-6">
                  <text:number>f.</text:number>
                  <text:p text:style-name="al">inwoner: degene die als ingezetene in de basisregistratie personen van de gemeente ingeschreven is;</text:p>
                </text:list-item>
                <text:list-item text:style-override="id1-3-2-2-1-2-3-7">
                  <text:number>g.</text:number>
                  <text:p text:style-name="al">kindregeling: herstelregeling op grond van afdeling 2.2 van de wet waarmee een tegemoetkoming en brede ondersteuning wordt geboden aan kinderen van gedupeerde ouders;</text:p>
                </text:list-item>
                <text:list-item text:style-override="id1-3-2-2-1-2-3-8">
                  <text:number>h.</text:number>
                  <text:p text:style-name="al">leefgebieden: de vijf leefgebieden, genoemd in artikel 2.21, eerste lid, van de wet, zijnde financiën, gezin, werk, wonen en zorg;</text:p>
                </text:list-item>
                <text:list-item text:style-override="id1-3-2-2-1-2-3-9">
                  <text:number>i.</text:number>
                  <text:p text:style-name="al">reguliere ondersteuning: andere gemeentelijke ondersteuning binnen het sociaal domein dan brede ondersteuning;</text:p>
                </text:list-item>
                <text:list-item text:style-override="id1-3-2-2-1-2-3-10">
                  <text:number>j.</text:number>
                  <text:p text:style-name="al">toekennen: verlenen van de aanspraak op een voorziening;</text:p>
                </text:list-item>
                <text:list-item text:style-override="id1-3-2-2-1-2-3-11">
                  <text:number>k.</text:number>
                  <text:p text:style-name="al">UHT: Uitvoeringsorganisatie Herstel Toeslagen;</text:p>
                </text:list-item>
                <text:list-item text:style-override="id1-3-2-2-1-2-3-12">
                  <text:number>l.</text:number>
                  <text:p text:style-name="al">verstrekken: feitelijk verschaffen van een toegekende voorziening;</text:p>
                </text:list-item>
                <text:list-item text:style-override="id1-3-2-2-1-2-3-13">
                  <text:number>m.</text:number>
                  <text:p text:style-name="al">voorziening: materiële voorziening als bedoeld in artikel 13 of immateriële voorziening als bedoeld in artikel 14;</text:p>
                </text:list-item>
                <text:list-item text:style-override="id1-3-2-2-1-2-3-14">
                  <text:number>n.</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duurzaam kunnen participeren in een arbeidsproces of zinvolle dagbesteding (als dit het hoogst haalbare is);</text:p>
                    </text:list-item>
                    <text:list-item text:style-override="id1-3-2-2-2-2-3-3-4">
                      <text:number>d.</text:number>
                      <text:p text:style-name="al">wonen: een veilige en betaalbare plek om te wonen; en</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 onderdeel h;</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bijvoorbeeld het voorkomen van huisuitzettingen of afsluiting van gas/water/licht) en onder de voorwaarde dat er ook aanvullende voorzieningen worden ingezet om herhaling van een bedreigende situatie te voorkomen door (financiële) hulpverlening te accepteren;</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text:p>
                </text:list-item>
              </text:list>
            </text:section>
            <text:section text:name="artikel_id1-3-2-2-2-4" text:style-name="artikel">
              <text:p text:style-name="artikel_kop_titel"><text:span text:style-name="artikel_kop_label">Artikel</text:span> <text:span text:style-name="artikel_kop_nr">4.</text:span> Doelgroep brede ondersteuning</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text:p>
                </text:list-item>
              </text:list>
            </text:section>
            <text:section text:name="artikel_id1-3-2-2-2-5" text:style-name="artikel">
              <text:p text:style-name="artikel_kop_titel"><text:span text:style-name="artikel_kop_label">Artikel</text:span> <text:span text:style-name="artikel_kop_nr">5.</text:span> Brede ondersteuning voor een minderjarige</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wordt uitsluitend per e-mail of per post ingediend. Het college stelt vast of de aanvrager behoort tot de in artikel 4, eerste lid, genoemde doelgroep en daarmee in aanmerking komt voor brede ondersteuning bij de gemeente.</text:p>
                </text:list-item>
                <text:list-item text:style-override="id1-3-2-2-3-2-3">
                  <text:number>2.</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spreekt met het college hoe en waar het gesprek plaatsvindt (op locatie in het gemeentehuis, telefonisch, beeldbellen, een openbare plek of bij vervolgafspraken een huisbezoek).</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uiterlijk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Indien het plan van aanpak niet binnen de in het eerste lid genoemde termijn kan worden vastgesteld, kan het college deze termijn met maximaal vier weken verlengen. De termijn kan verder worden verlengd indien de aanvrager daarmee instemt of indien voor het vaststellen van het plan nog noodzakelijke informatie van de inwoner wordt verwacht.</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 De op dat moment in het plan van aanpak beschreven hulpvragen vormen de basis voor een nieuwe star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text:p>
                    </text:list-item>
                    <text:list-item text:style-override="id1-3-2-2-4-3-3-3-2">
                      <text:number>b.</text:number>
                      <text:p text:style-name="al">welke voorzieningen worden toegekend om de aanvrager op passende, adequate en duurzame wijze in staat te stellen deze doelstellingen te bereiken.</text:p>
                    </text:list-item>
                  </text:list>
                </text:list-item>
                <text:list-item text:style-override="id1-3-2-2-4-3-4">
                  <text:number>3.</text:number>
                  <text:p text:style-name="al">De aanvrager dient schriftelijk (per e-mail) akkoord te geven op het plan van aanpak. Hierna wordt de aanvrager schriftelijk geïnformeerd over het besluit via een beschikking. Hiermee staat bezwaar open binnen de gestelde termijn.</text:p>
                </text:list-item>
              </text:list>
            </text:section>
            <text:section text:name="artikel_id1-3-2-2-4-4" text:style-name="artikel">
              <text:p text:style-name="artikel_kop_titel"><text:span text:style-name="artikel_kop_label">Artikel</text:span> <text:span text:style-name="artikel_kop_nr">10.</text:span> Aanvullend schuldhulpverleningsaanbod jongeren</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text:p>
                  <text:list text:style-name="id1-3-2-2-4-4-2-3">
                    <text:list-item text:style-override="id1-3-2-2-4-4-2-3-1">
                      <text:number>a.</text:number>
                      <text:p text:style-name="al">achttien jaar of ouder is;</text:p>
                    </text:list-item>
                    <text:list-item text:style-override="id1-3-2-2-4-4-2-3-2">
                      <text:number>b.</text:number>
                      <text:p text:style-name="al">in aanmerking komt voor de kindregeling;</text:p>
                    </text:list-item>
                    <text:list-item text:style-override="id1-3-2-2-4-4-2-3-3">
                      <text:number>c.</text:number>
                      <text:p text:style-name="al">naar het oordeel van het college in een problematische schuldsituatie zit; en</text:p>
                    </text:list-item>
                  </text:list>
                </text:list-item>
                <text:list-item text:style-override="id1-3-2-2-4-4-3">
                  <text:number>2.</text:number>
                  <text:p text:style-name="al">diens aanvraag heeft ingediend binnen de termijn, bedoeld in artikel 3, vierde lid, Regeling specifieke uitkering gemeentelijke hulp aan gedupeerden kinderopvangtoeslag problematiek 2021. Welzijn Capelle begeleidt (in opdracht van het college)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noodzakelijke voorzieningen toekennen, waarbij de datum van het wijzigingsverzoek bij de berekening van de termijn leidend is. Bij materiële voorzieningen is deze termijn beperkt tot zes maanden na het eerste gesprek.</text:p>
                </text:list-item>
                <text:list-item text:style-override="id1-3-2-2-4-5-3">
                  <text:number>2.</text:number>
                  <text:p text:style-name="al">Een aanvrager kan per e-mail of per post een verzoek indienen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bij besluit aan de aanvrager de immateriële en materiele voorzieningen die in het plan van aanpak zijn opgenomen.</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text:p>
                    </text:list-item>
                    <text:list-item text:style-override="id1-3-2-2-5-2-3-3-2">
                      <text:number>b.</text:number>
                      <text:p text:style-name="al">de draagkracht en financiële armslag van de aanvrager;</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text:p>
                </text:list-item>
                <text:list-item text:style-override="id1-3-2-2-5-3-3">
                  <text:number>2.</text:number>
                  <text:p text:style-name="al">Het college kan materiële voorzieningen tot zes maanden na het eerste gesprek toekennen. De feitelijke verstrekking van voorzieningen kan na deze periode nog plaatsvinden.</text:p>
                </text:list-item>
                <text:list-item text:style-override="id1-3-2-2-5-3-4">
                  <text:number>3.</text:number>
                  <text:p text:style-name="al">Indien aanvrager een claim heeft ingediend bij CWS voor eenzelfde materiële voorziening als aangevraagd in het kader van de brede ondersteuning en de claim door CWS tot uitbetaling is gekomen, wordt daarmee — ter voorkoming van dubbele vergoedingen - rekening gehouden bij de beoordeling van de verzochte materiële voorziening.</text:p>
                </text:list-item>
                <text:list-item text:style-override="id1-3-2-2-5-3-5">
                  <text:number>4.</text:number>
                  <text:p text:style-name="al">Bij het toekennen van materiële voorzieningen houdt het college waar mogelijk de actuele normbedragen van het Nibud aan. Als de aanvrager kiest voor een duurdere voorziening dan het bedrag dat het college heeft toegekend, dan betaalt de aanvrager het verschil zelf.</text:p>
                </text:list-item>
                <text:list-item text:style-override="id1-3-2-2-5-3-6">
                  <text:number>5.</text:number>
                  <text:p text:style-name="al">Waar mogelijk betaalt het college op basis van een factuur. Het college maakt zo min mogelijk rechtstreeks over naar de aanvrager.</text:p>
                </text:list-item>
                <text:list-item text:style-override="id1-3-2-2-5-3-7">
                  <text:number>6.</text:number>
                  <text:p text:style-name="al">Voor betaling vraagt het college waar nodig om een factuur of betaalbewijs. Wanneer de aanvrager de gevraagde gegevens niet aanlevert of niet wil aanleveren, gaat het college niet verder met de aanvraag. De aanvrager wordt tweemaal herinnerd om de gevraagde informatie aan te leveren.</text:p>
                </text:list-item>
                <text:list-item text:style-override="id1-3-2-2-5-3-8">
                  <text:number>7.</text:number>
                  <text:p text:style-name="al">Het college vergoedt waar mogelijk alleen eenmalige kosten en geen langlopende trajecten, waarbij onder langlopend wordt verstaan: kosten voor een periode langer dan één jaar.</text:p>
                </text:list-item>
                <text:list-item text:style-override="id1-3-2-2-5-3-9">
                  <text:number>8.</text:number>
                  <text:p text:style-name="al">Het college vergoedt goederen en/of diensten slechts éénmalig voor eenzelfde goed en/of dienst.</text:p>
                </text:list-item>
                <text:list-item text:style-override="id1-3-2-2-5-3-10">
                  <text:number>9.</text:number>
                  <text:p text:style-name="al">Het college verstrekt geen vergoedingen voor:</text:p>
                  <text:list text:style-name="id1-3-2-2-5-3-10-3">
                    <text:list-item text:style-override="id1-3-2-2-5-3-10-3-1">
                      <text:number>a.</text:number>
                      <text:p text:style-name="al">(verkeer)boetes;</text:p>
                    </text:list-item>
                    <text:list-item text:style-override="id1-3-2-2-5-3-10-3-2">
                      <text:number>b.</text:number>
                      <text:p text:style-name="al">auto- en motorvoertuigen;</text:p>
                    </text:list-item>
                    <text:list-item text:style-override="id1-3-2-2-5-3-10-3-3">
                      <text:number>c.</text:number>
                      <text:p text:style-name="al">kledingpakketten;</text:p>
                    </text:list-item>
                    <text:list-item text:style-override="id1-3-2-2-5-3-10-3-4">
                      <text:number>d.</text:number>
                      <text:p text:style-name="al">zwemlessen, sport of hobby's;</text:p>
                    </text:list-item>
                    <text:list-item text:style-override="id1-3-2-2-5-3-10-3-5">
                      <text:number>e.</text:number>
                      <text:p text:style-name="al">tuin;</text:p>
                    </text:list-item>
                    <text:list-item text:style-override="id1-3-2-2-5-3-10-3-6">
                      <text:number>f.</text:number>
                      <text:p text:style-name="al">achterstallig onderhoud;</text:p>
                    </text:list-item>
                    <text:list-item text:style-override="id1-3-2-2-5-3-10-3-7">
                      <text:number>g.</text:number>
                      <text:p text:style-name="al">medische kosten;</text:p>
                    </text:list-item>
                    <text:list-item text:style-override="id1-3-2-2-5-3-10-3-8">
                      <text:number>h.</text:number>
                      <text:p text:style-name="al">cosmetische ingrepen;</text:p>
                    </text:list-item>
                    <text:list-item text:style-override="id1-3-2-2-5-3-10-3-9">
                      <text:number>i.</text:number>
                      <text:p text:style-name="al">vakanties en</text:p>
                    </text:list-item>
                    <text:list-item text:style-override="id1-3-2-2-5-3-10-3-10">
                      <text:number>j.</text:number>
                      <text:p text:style-name="al">luxegoederen.</text:p>
                    </text:list-item>
                  </text:list>
                </text:list-item>
                <text:list-item text:style-override="id1-3-2-2-5-3-11">
                  <text:number>10.</text:number>
                  <text:p text:style-name="al">in afwijking van artikel 13 sub 8 kan het college een vergoeding toekennen voor:</text:p>
                  <text:list text:style-name="id1-3-2-2-5-3-11-3">
                    <text:list-item text:style-override="id1-3-2-2-5-3-11-3-1">
                      <text:number>a.</text:number>
                      <text:p text:style-name="al">(verkeer)boetes, als er zwaarwegende redenen zijn dat de boete(s) een structurele oplossing in de weg staan;</text:p>
                    </text:list-item>
                    <text:list-item text:style-override="id1-3-2-2-5-3-11-3-2">
                      <text:number>b.</text:number>
                      <text:p text:style-name="al">auto- of motorvoertuigen, als deze passend en noodzakelijk zijn. Hierbij sluit het college aan bij het bedrag van vrijlating zoals bedoeld in de Participatiewet. Het gaat hierbij om vergoeding tot maximaal € 5.000;</text:p>
                    </text:list-item>
                    <text:list-item text:style-override="id1-3-2-2-5-3-11-3-3">
                      <text:number>c.</text:number>
                      <text:p text:style-name="al">kledingpakketten, als er sprake is van een medische of schrijnende situatie.</text:p>
                    </text:list-item>
                    <text:list-item text:style-override="id1-3-2-2-5-3-11-3-4">
                      <text:number>d.</text:number>
                      <text:p text:style-name="al">Zwemlessen of sport indien vergoeding via het Jeugdfonds Sport en Cultuur niet mogelijk is. In dat geval wordt maximaal één jaar vergoed en één sport per aanvrager;</text:p>
                    </text:list-item>
                    <text:list-item text:style-override="id1-3-2-2-5-3-11-3-5">
                      <text:number>e.</text:number>
                      <text:p text:style-name="al">tuin, als er een acute noodzaak is door aantoonbaar effect op gezondheid of leefbaarheid en onderhoud niet kan wachten op de CWS;</text:p>
                    </text:list-item>
                    <text:list-item text:style-override="id1-3-2-2-5-3-11-3-6">
                      <text:number>f.</text:number>
                      <text:p text:style-name="al">achterstallig onderhoud, als er een acute noodzaak is door aantoonbaar effect op gezondheid of leefbaarheid en reparatie niet kan wachten op de Commissie Werkelijke Schade;</text:p>
                    </text:list-item>
                    <text:list-item text:style-override="id1-3-2-2-5-3-11-3-7">
                      <text:number>g.</text:number>
                      <text:p text:style-name="al">medische kosten: als er een acute noodzaak is en de kosten of de eigen bijdrage niet worden vergoed door de ziektekostenverzekering.</text:p>
                    </text:list-item>
                  </text:list>
                </text:list-item>
                <text:list-item text:style-override="id1-3-2-2-5-3-12">
                  <text:number>11.</text:number>
                  <text:p text:style-name="al">Het college kan onder meer de volgende materiële voorzieningen vergoeden, mits deze bijdragen aan het behalen van de doelen zoals omschreven in het Plan van Aanpak:</text:p>
                  <text:list text:style-name="id1-3-2-2-5-3-12-3">
                    <text:list-item text:style-override="id1-3-2-2-5-3-12-3-1">
                      <text:number>a.</text:number>
                      <text:p text:style-name="al">meubilair en inrichting: uitsluitend voor een noodzakelijke basisinrichting. Luxegoederen vallen niet onder een noodzakelijke basisinrichting;</text:p>
                    </text:list-item>
                    <text:list-item text:style-override="id1-3-2-2-5-3-12-3-2">
                      <text:number>b.</text:number>
                      <text:p text:style-name="al">verhuiskosten en dubbele huur;</text:p>
                    </text:list-item>
                    <text:list-item text:style-override="id1-3-2-2-5-3-12-3-3">
                      <text:number>c.</text:number>
                      <text:p text:style-name="al">opleiding: één opleiding per aanvrager voor het behalen van een startkwalificatie of een opleiding die de arbeidsmarktkansen vergroot en direct bijdraagt aan een nieuwe start. Voor jongeren die al op een vervolgopleiding zitten, kan maximaal één jaar school-/collegegeld en boekengeld worden vergoed. DUO/studiefinanciering geldt hierbij als een voorliggende voorziening. Kosten voor hertentamens worden niet vergoed, tenzij er zwaarwegende redenen zijn;</text:p>
                    </text:list-item>
                    <text:list-item text:style-override="id1-3-2-2-5-3-12-3-4">
                      <text:number>d.</text:number>
                      <text:p text:style-name="al">laptop, fiets of vergelijkbare voorzieningen;</text:p>
                    </text:list-item>
                    <text:list-item text:style-override="id1-3-2-2-5-3-12-3-5">
                      <text:number>e.</text:number>
                      <text:p text:style-name="al">bril: vergoeding van maximaal €250 voor een standaard bril. Wanneer een standaard bril niet toereikend is door een oogaandoening, een hoge zichtafwijking of een andere bijzondere situatie, dan kunnen de hogere kosten vergoed worden op basis van een offerte en factuur.</text:p>
                    </text:list-item>
                  </text:list>
                </text:list-item>
                <text:list-item text:style-override="id1-3-2-2-5-3-13">
                  <text:number>12.</text:number>
                  <text:p text:style-name="al">Voor de voorzieningen genoemd in lid 11, onderdeel a, gelden de volgende maximale bedragen (per 1 juli 2025). Deze zijn afgestemd op actuele Nibud-normen (per 1 juli 2025):</text:p>
                  <text:list text:style-name="id1-3-2-2-5-3-13-3">
                    <text:list-item text:style-override="id1-3-2-2-5-3-13-3-1">
                      <text:number>a.</text:number>
                      <text:p text:style-name="al">laminaatvloer: €35-40 per m2 inclusief leggen, ondervloer en plinten;</text:p>
                    </text:list-item>
                    <text:list-item text:style-override="id1-3-2-2-5-3-13-3-2">
                      <text:number>b.</text:number>
                      <text:p text:style-name="al">trapbekleding: maximaal €750 per trap;</text:p>
                    </text:list-item>
                    <text:list-item text:style-override="id1-3-2-2-5-3-13-3-3">
                      <text:number>c.</text:number>
                      <text:p text:style-name="al">schilderwerk: uitsluitend de werkelijke materiaalkosten. Arbeidskosten worden alleen vergoed als er zwaarwegende redenen zijn;</text:p>
                    </text:list-item>
                    <text:list-item text:style-override="id1-3-2-2-5-3-13-3-4">
                      <text:number>d.</text:number>
                      <text:p text:style-name="al">inboedelpakket: binnen het inboedelpakket van het Nibud is een vast bedrag opgenomen voor stofferingskosten. Er is een mogelijkheid tot aanvulling indien dit bedrag aantoonbaar onvoldoende is.</text:p>
                    </text:list-item>
                  </text:list>
                </text:list-item>
                <text:list-item text:style-override="id1-3-2-2-5-3-14">
                  <text:number>13.</text:number>
                  <text:p text:style-name="al">Bij de maximale bedragen als vermeld in lid 12 wordt zoveel mogelijk aangesloten bij de actuele NIBUD normbedragen op het moment van beoordeling van de aanvraag.</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text:p>
                </text:list-item>
              </text:list>
            </text:section>
            <text:section text:name="artikel_id1-3-2-2-5-5" text:style-name="artikel">
              <text:p text:style-name="artikel_kop_titel"><text:span text:style-name="artikel_kop_label">Artikel</text:span> <text:span text:style-name="artikel_kop_nr">15.</text:span> Medewerking aanvrager</text:p>
              <text:list text:style-name="id1-3-2-2-5-5-2">
                <text:list-item text:style-override="id1-3-2-2-5-5-2">
                  <text:number>1.</text:number>
                  <text:p text:style-name="al">Het college kan, voordat de voorziening wordt opgenomen in het plan van aanpak, de aanvrager om medewerking vragen om te kunnen bepalen of een beoogde voorziening aan de artikelen 12, tweede lid, 13 en 14 voldoet.</text:p>
                </text:list-item>
                <text:list-item text:style-override="id1-3-2-2-5-5-3">
                  <text:number>2.</text:number>
                  <text:p text:style-name="al">Ter voorkoming van dubbele vergoedingen, wordt de aanvrager bij de aanvraag verzocht informatie te geven of er claims zijn ingediend bij CWS en voor welk bedrag dit tot uitbetaling is gekomen.</text:p>
                </text:list-item>
              </text:list>
            </text:section>
            <text:section text:name="artikel_id1-3-2-2-5-6" text:style-name="artikel">
              <text:p text:style-name="artikel_kop_titel"><text:span text:style-name="artikel_kop_label">Artikel</text:span> <text:span text:style-name="artikel_kop_nr"> 16. </text:span> Weigeren voorzieningen</text:p>
              <text:list text:style-name="id1-3-2-2-5-6-2">
                <text:list-item text:style-override="id1-3-2-2-5-6-2">
                  <text:number>1.</text:number>
                  <text:p text:style-name="al">Het college weigert het toekennen van een voorziening als:</text:p>
                  <text:list text:style-name="id1-3-2-2-5-6-2-3">
                    <text:list-item text:style-override="id1-3-2-2-5-6-2-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2-3-2">
                      <text:number>b.</text:number>
                      <text:p text:style-name="al">de voorziening niet aan de artikelen 12, tweede lid, 13 en 14 voldoet; of</text:p>
                    </text:list-item>
                    <text:list-item text:style-override="id1-3-2-2-5-6-2-3-3">
                      <text:number>c.</text:number>
                      <text:p text:style-name="al">de aanvrager niet de medewerking, bedoeld in artikel 15 heeft verleend en het college daardoor niet kan vaststellen of de beoogde voorziening aan de artikelen 12, tweede lid, 13 en 14 voldoet.</text:p>
                    </text:list-item>
                  </text:list>
                </text:list-item>
                <text:list-item text:style-override="id1-3-2-2-5-6-3">
                  <text:number>2.</text:number>
                  <text:p text:style-name="al">In geval van gehele of gedeeltelijke weigering wordt de evenredigheid hiervan in het besluit gemotiveerd.</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b en lid zes,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indien gewenst, uit voor een gesprek om de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aanvrager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bekendmaking.</text:p>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text:span text:style-name="nadrukcur">Beleidsregels brede ondersteuning Wet hersteloperatie toeslagen gemeente Capelle aan den IJssel 2025</text:span>.</text:p>
            </text:section>
            <text:p text:style-name="hoofdstuk_bottom"/>
          </text:section>
        </text:section>
        <text:section text:name="regeling-sluiting_id1-3-2-3" text:style-name="regeling-sluiting">
          <text:section text:name="ondertekening_id1-3-2-3-1">
            <text:p><text:span text:style-name="functie">Capelle aan den IJssel, 18 nov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oornoem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beleidsregels brede ondersteuning Wet hersteloperatie toeslagen gemeente Capelle aan den IJssel 2025</text:p>
          <text:p text:style-name="al">
          <text:span text:style-name="nadrukvet">Artikelsgewijs</text:span>
        </text:p>
          <text:p text:style-name="al"/>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text:p text:style-name="al">In dit artikel zijn de begrippen omschreven die worden gebruikt in de beleidsregels. Daarbij is zoveel mogelijk aangesloten bij de Wht. Bijvoorbeeld als het aankomt op de definitie van aanvrager, kindregeling en leefgebieden.</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text:p>
          <text:p text:style-name="al"/>
          <text:p text:style-name="al">
          <text:span text:style-name="nadrukvet">Artikel 2. Doel van de brede ondersteuning</text:span>
        </text:p>
          <text:p text:style-name="al"/>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
          <text:span text:style-name="nadrukvet">Artikel 3. Uitzonderingen brede ondersteuning</text:span>
        </text:p>
          <text:p text:style-name="al"/>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text:p>
          <text:p text:style-name="al"/>
          <text:p text:style-name="al">Het college stelt in die gevallen wel de voorwaarde dat er aanvullende voorzieningen worden ingezet om herhaling van de bedreigende situatie te voorkomen, door (financiële) hulpverlening te accepteren.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text:a xlink:href="http://herstel.toeslacien.nl/" xlink:type="simple"><text:span text:style-name="nadrukondlijn">herstel.toeslacien.nl.</text:span></text:a> Dit is om die reden ook van de brede ondersteuning uitgezonderd.</text:p>
          <text:p text:style-name="al">Artikel 4. Doelgroep brede ondersteuning</text:p>
          <text:p text:style-name="al">De Wet hersteloperatie toeslagen (verder: Wht) regelt welke inwoners van de gemeente in aanmerking komen voor brede ondersteuning.</text:p>
          <text:p text:style-name="al">In het eerste lid wordt daarnaar verwezen. In de wet wordt de inwoner genoemd die:</text:p>
          <text:list text:style-name="id1-3-2-4-30">
            <text:list-item text:style-override="id1-3-2-4-30-1">
              <text:number>-</text:number>
              <text:p text:style-name="al">een aanvrager van een kinderopvangtoeslag is en een aanvraag heeft ingediend tot toekenning van een herstelmaatregel als bedoeld in artikel 2.7 van de Wht;</text:p>
            </text:list-item>
            <text:list-item text:style-override="id1-3-2-4-30-2">
              <text:number>-</text:number>
              <text:p text:style-name="al">een kind, een pleegkind of een voormalig pleegkind is dat in aanmerking komt voor een tegemoetkoming als bedoeld in artikel 2.12 van de Wht;</text:p>
            </text:list-item>
            <text:list-item text:style-override="id1-3-2-4-30-3">
              <text:number>-</text:number>
              <text:p text:style-name="al">en ex-partner is die in aanmerking komt voor de compensatie, bedoeld in artikel 2.14h, eerste lid, van de Wht, en aan wie deze is toegekend;</text:p>
            </text:list-item>
            <text:list-item text:style-override="id1-3-2-4-30-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30-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text:p>
            </text:list-item>
            <text:list-item text:style-override="id1-3-2-4-30-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Voor aanvragers van kinderopvangtoeslag die zich hebben aangemeld bij UHT kan de brede ondersteuning starten vanaf het moment van aanmelding bij de UHT. Indien uit de integrale beoordeling blijkt dat een aanvrager van de kinderopvangtoeslag die zich bij UHT heeft gemeld niet als gedupeerde ouder wordt erkend, komt deze persoon niet langer in aanmerking voor brede ondersteuning, ook niet als deze persoon hiertegen in bezwaar gaat. Zodra de integrale beoordeling is afgerond, wordt in dat geval de ondersteuning beëindigd.</text:p>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text:p>
          <text:p text:style-name="al"/>
          <text:p text:style-name="al">
          <text:span text:style-name="nadrukvet">Artikel 5. Brede ondersteuning voor een minderjarige</text:span>
        </text:p>
          <text:p text:style-name="al"/>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text:p>
          <text:p text:style-name="al"/>
          <text:p text:style-name="al">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Minderjarige kinderen van gedupeerde ouders hebben recht op een eenmalige nieuwe start. Als een minderjarig kind eerder hulp heeft gekregen via het plan van aanpak van een ouder, wordt de eerder geboden hulp niet opnieuw toegekend.</text:p>
          <text:p text:style-name="al"/>
          <text:p text:style-name="al">
          <text:span text:style-name="nadrukvet">Artikel 6. Aanvraag brede ondersteuning</text:span>
        </text:p>
          <text:p text:style-name="al"/>
          <text:p text:style-name="al">Een inwoner kan direct bij het college een aanvraag doen voor brede ondersteuning. De aanvraag wordt uitsluitend per e-mail of per post ingediend. Niet elke inwoner is digitaal vaardig, daarom kan een aanvraag ook per post worden ingediend.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text:p>
          <text:p text:style-name="al"/>
          <text:p text:style-name="al">
          <text:span text:style-name="nadrukvet">Artikel 7. Eerste gesprek en vaststelling hulpvraag</text:span>
        </text:p>
          <text:p text:style-name="al"/>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text:p>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eze wordt uitgenodigd voor het eerste gesprek, ook de mogelijkheid om te bepalen waar of hoe dit gesprek plaatsvindt. Dit kan op locatie in het gemeentehuis, telefonisch, beeldbellen, een openbare plek of bij vervolgafspraken een huisbezoek.</text:p>
          <text:p text:style-name="al"/>
          <text:p text:style-name="al">De communicatie tussen het college en de aanvrager vindt bij voorkeur plaats per e-mail, per post of telefonisch. Gebruik van WhatsApp is uitsluitend toegestaan indien de aanvrager hiervoor toestemming heeft gegeven en is geïnformeerd dat WhatsApp-berichten onderdeel uitmaken van het dossier. WhatsApp wordt uitsluitend ingezet voor laagdrempelige communicatie, zoals het bevestigen of herinneren van afspraken, het informeren naar de beschikbaarheid van de aanvrager en het verzenden van eenvoudige herinneringen om documenten mee te nemen. Via WhatsApp worden geen inhoudelijke hulpvragen behandeld en worden geen persoonlijke of gevoelige gegevens uitgewisseld.</text:p>
          <text:p text:style-name="al"/>
          <text:p text:style-name="al">
          <text:span text:style-name="nadrukvet">Artikel 8. Besluit op de aanvraag</text:span>
        </text:p>
          <text:p text:style-name="al"/>
          <text:p text:style-name="al">Het college beslist binnen acht weken na het eerste gesprek over de toegang tot de brede ondersteuning. De aanvrager krijgt een toekennings- of een afwijzingsbeschikking.</text:p>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text:p>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text:p>
          <text:p text:style-name="al">Tegen elke beschikking staat bezwaar en beroep open. De bezwaarclausule wordt schriftelijk kenbaar gemaakt in elke beschikking.</text:p>
          <text:p text:style-name="al"/>
          <text:p text:style-name="al">
          <text:span text:style-name="nadrukvet">Artikel 9. Het opstellen van het plan van aanpak</text:span>
        </text:p>
          <text:p text:style-name="al"/>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
          <text:span text:style-name="nadrukvet">Artikel 10. Aanvullende schuldhulpverleningsaanbod jongeren</text:span>
        </text:p>
          <text:p text:style-name="al"/>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 een plan van aanpak en het oplossen van saneerbare schulden.</text:p>
          <text:p text:style-name="al"/>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text:p>
          <text:p text:style-name="al"/>
          <text:p text:style-name="al">Het college kan in samenspraak met de aanvrager tot twee jaar na het eerste gesprek het plan van aanpak wijzigen en daarbij nieuwe of andere noodzakelijke voorzieningen toekennen. Bij materiële voorzieningen is deze termijn beperkt tot zes maanden na het eerste gesprek.</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text:p>
          <text:p text:style-name="al"/>
          <text:p text:style-name="al">Het college kan het plan van aanpak in samenspraak met de aanvrager wijzigen, maar de aanvrager kan op grond van het tweede lid ook een aanvraag tot wijziging van het plan van aanpak indienen.</text:p>
          <text:p text:style-name="al">Daarbij gaat het dan met name om het toekennen van nieuwe of andere voorzieningen.</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e mogelijkheid om bezwaar in te dienen, wordt schriftelijk kenbaar gemaakt in de beschikking.</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opgenomen in het plan van aanpak.</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Het toekennen van een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
          <text:span text:style-name="nadrukvet">Artikel 13. Materiële voorzieningen</text:span>
        </text:p>
          <text:p text:style-name="al"/>
          <text:p text:style-name="al">Een materiële voorziening kan worden toegekend als deze direct noodzakelijk is voor het bereiken van een in het plan van aanpak opgenomen doelstelling. Een materiële voorziening is noodzakelijk als het direct een belemmering wegneemt of beperkt, die de aanvrager bij het bereiken van een doelstelling ervaart. Het gaat dan veelal om een voorziening die onmiddellijk noodzakelijk is om de hulpverlening te kunnen starten en de immateriële voorzieningen te kunnen inzetten. Het bieden van perspectief voor de toekomst staat dus ook hier voorop. Luxegoederen worden niet vergoed. Luxegoederen voorzien niet in de basis levensbehoeft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text:p>
          <text:p text:style-name="al"/>
          <text:p text:style-name="al">Bij het toekennen van materiële voorzieningen hanteert het college, waar mogelijk, de normbedragen van het Nibud. Deze bedragen zijn door het Nibud generiek vastgesteld op basis van objectieve informatie uit onderzoek naar inkomsten, uitgaven, bestedingspatronen en kosten van levensonderhoud. Deze bedragen worden jaarlijks geactualiseerd, waarbij bij de beoordeling van de redelijkheid van kosten rekening wordt gehouden met de consumentenprijsindex (CPI) van het CBS, die het Nibud doorgaans hanteert bij het vaststellen van zijn normbedragen. Als door aantoonbare medische noodzaak, waaronder tandartskosten, een duurder product nodig is, dan wordt dit op maat toegekend als er een acute noodzaak is en de kosten of de eigen bijdrage niet worden vergoed door de ziektekostenverzekering.</text:p>
          <text:p text:style-name="al"/>
          <text:p text:style-name="al">Als het product niet op de Nibudlijst staat, dan levert de aanvrager minimaal twee offertes aan. Het college kan een derde offerte opvragen voor vergelijking. Bij bijvoorbeeld grote bouwtechnische aanpassingen kan het college ook een deskundige inschakelen voor advies.</text:p>
          <text:p text:style-name="al"/>
          <text:p text:style-name="al">
          <text:span text:style-name="nadrukvet">Artikel 14. Immateriële voorzieningen</text:span>
        </text:p>
          <text:p text:style-name="al"/>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text:p>
          <text:p text:style-name="al"/>
          <text:p text:style-name="al">
          <text:span text:style-name="nadrukvet">Artikel 15. Medewerking aanvrager</text:span>
        </text:p>
          <text:p text:style-name="al"/>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ë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text:p>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welwillend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Ter voorkoming van dubbele vergoedingen, wordt de aanvrager bij de aanvraag verzocht informatie te geven of er claims zijn ingediend bij CWS en voor welk bedrag dit tot uitbetaling is gekomen.</text:p>
          <text:p text:style-name="al"/>
          <text:p text:style-name="al">
          <text:span text:style-name="nadrukvet">Artikel 16. Weigeren voorzieningen</text:span>
        </text:p>
          <text:p text:style-name="al"/>
          <text:p text:style-name="al">Het college besluit een door de aanvrager gevraagde voorziening te weigeren als er sprake is van de in dit artikel vermelde situaties.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
          <text:p text:style-name="al">De brede ondersteuning wordt in de eerste plaats op grond van artikel 2.21, lid 4b en lid 6,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indien gewenst, de actuele situatie van de aanvrager op de vijf leefgebieden om te zien wat de effecten van de brede ondersteuning zijn en of aanvullende reguliere ondersteuning nodig is waar het plan van aanpak niet in voorziet.</text:p>
          <text:p text:style-name="al"/>
          <text:p text:style-name="al">
          <text:span text:style-name="nadrukvet">Artikel 18. Overdracht van hulpverlening naar regulier</text:span>
        </text:p>
          <text:p text:style-name="al"/>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text:p>
          <text:p text:style-name="al"/>
          <text:p text:style-name="al">
          <text:span text:style-name="nadrukvet">Artikel 19. Hardheidsclausule</text:span>
        </text:p>
          <text:p text:style-name="al"/>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Het college mag van eigen beleidsregels afwijken als toepassing ervan in een individueel geval door bijzondere omstandigheden onevenredig is in verhouding tot de met de beleidsregel te dienen doelen. Dit is geregeld in artikel 4:84 van de Algemene wet bestuursrecht.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053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3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3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4 van de Algemene wet bestuursrecht]|[1.0:c:BWBR0005537&amp;artikel=4%3A84&amp;g=2025-11-21</meta:user-defined>
    <meta:user-defined meta:name="DCTERMS.alternative">Beleidsregels brede ondersteuning Wet hersteloperatie toeslagen gemeente Capelle aan den IJssel 2025</meta:user-defined>
    <dc:language>nl</dc:language>
    <meta:user-defined meta:name="OVERHEIDop.locatietype/OVERHEIDop.gebiedsmarkering">Gemeente</meta:user-defined>
    <meta:user-defined meta:name="DC.title">Beleidsregel brede ondersteuning Wet hersteloperatie toeslagen gemeente Capelle aan den IJssel 2025</meta:user-defined>
    <meta:user-defined meta:name="DCTERMS.W3CDTF/DCTERMS.available">2025-12-08</meta:user-defined>
    <meta:user-defined meta:name="DCTERMS.W3CDTF/OVERHEIDop.jaargang">2025</meta:user-defined>
    <meta:user-defined meta:name="OVERHEIDop.publicationIssue">530536</meta:user-defined>
    <meta:user-defined meta:name="OVERHEIDop.betreftRegeling">CVDR748909_1</meta:user-defined>
    <meta:user-defined meta:name="xs:date/OVERHEIDop.startdatum">2025-12-09</meta:user-defined>
    <meta:user-defined meta:name="OVERHEIDop.GmbID/DC.identifier">gmb-2025-530536</meta:user-defined>
    <meta:user-defined meta:name="OVERHEIDop.versieInformatie"/>
  </office:meta>
</office:document-meta>
</file>