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in de gemeenteberm bij de parkeerplaatsen Trompstraat, 1931 EL Egmond aan Zee, het kappen van een dodoens-iep, datum ontvangst 2 december 2025 (Z2025-000093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30534</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534</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534</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9344</meta:user-defined>
    <meta:user-defined meta:name="DCTERMS.abstract">Trompstraat 1-10 (parkeerplaats), 1931 EL Egmond aan Zee, het kappen van een dodoens-iep, datum ontvangst 2 december 2025 (Z2025-00009344)</meta:user-defined>
    <dc:language>nl</dc:language>
    <meta:user-defined meta:name="OVERHEIDop.locatietype/OVERHEIDop.gebiedsmarkering">Punt</meta:user-defined>
    <meta:user-defined meta:name="OVERHEIDop.locatietype/OVERHEIDop.gebiedsmarkering">Vlak</meta:user-defined>
    <meta:user-defined meta:name="DC.title">Gemeente Bergen, ontvangen aanvraag omgevingsvergunning, in de gemeenteberm bij de parkeerplaatsen Trompstraat, 1931 EL Egmond aan Zee, het kappen van een dodoens-iep, datum ontvangst 2 december 2025 (Z2025-00009344)</meta:user-defined>
    <meta:user-defined meta:name="DCTERMS.W3CDTF/DCTERMS.available">2025-12-05</meta:user-defined>
    <meta:user-defined meta:name="DCTERMS.W3CDTF/OVERHEIDop.jaargang">2025</meta:user-defined>
    <meta:user-defined meta:name="OVERHEIDop.publicationIssue">530534</meta:user-defined>
    <meta:user-defined meta:name="OVERHEIDop.GmbID/DC.identifier">gmb-2025-530534</meta:user-defined>
    <meta:user-defined meta:name="OVERHEIDop.versieInformatie"/>
  </office:meta>
</office:document-meta>
</file>