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5 hebben wij een vergunning verleend voor het innemen van een standplaats (verkoop döner kebab op vrijdag in 2026) op het adres Weversplein Goor. Deze vergunning staat ingeschreven onder zaaknummer 00001049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053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3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49075</meta:user-defined>
    <meta:user-defined meta:name="DCTERMS.abstract">het innemen van een standplaats (verkoop döner kebab op vrijdag in 2026)</meta:user-defined>
    <dc:language>nl</dc:language>
    <meta:user-defined meta:name="OVERHEIDop.locatietype/OVERHEIDop.gebiedsmarkering">Punt</meta:user-defined>
    <meta:user-defined meta:name="DC.title">Op 03-12-2025 hebben wij een vergunning verleend voor het innemen van een standplaats (verkoop döner kebab op vrijdag in 2026) op het adres Weversplein Goor. Deze vergunning staat ingeschreven onder zaaknummer 00001049075.</meta:user-defined>
    <meta:user-defined meta:name="DCTERMS.W3CDTF/DCTERMS.available">2025-12-05</meta:user-defined>
    <meta:user-defined meta:name="DCTERMS.W3CDTF/OVERHEIDop.jaargang">2025</meta:user-defined>
    <meta:user-defined meta:name="OVERHEIDop.publicationIssue">530533</meta:user-defined>
    <meta:user-defined meta:name="OVERHEIDop.GmbID/DC.identifier">gmb-2025-530533</meta:user-defined>
    <meta:user-defined meta:name="OVERHEIDop.versieInformatie"/>
  </office:meta>
</office:document-meta>
</file>