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Ysselsteynseweg-Ringweg Houben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 , gelet op artikel 16.30 van de Omgevingswet en artikel 10.3c van het Omgevingsbesluit, bekend dat het ontwerp van het TAM-omgevingsplan Hoofdstuk 22g Ysselsteynseweg-Ringweg Houbensteyn (NL.IMRO.0984.TAM25005-on01)</text:p>
            <text:p text:style-name="common-al">met het planidentificatienummer NL.IMRO.0984.TAM25005-on01 vanaf 12 december 2025 voor een ieder ter inzage ligt.</text:p>
            <text:p text:style-name="common-al">
            <text:span text:style-name="nadrukvet">Wat is de inhoud van het plan?</text:span>
          </text:p>
            <text:p text:style-name="common-al">Initiatiefnemer participeert in de Landelijke beëindigingsregeling veehouderijlocaties met piekbelasting (LBV+). Dit betekent dat de varkenshouderijen van initiatiefnemer volledig gesaneerd dienen te worden, de milieutoestemming voor het houden van varkens dient te worden ingetrokken en het omgevingsplan gewijzigd dient te worden dat het houden van varkens niet langer mogelijk is. </text:p>
            <text:p text:style-name="common-al">De varkenshouderijen zijn gevestigd in Ysselsteyn:</text:p>
            <text:p text:style-name="common-al">• Ysselsteynseweg 63-65 (dorpsrand achter en KI);</text:p>
            <text:p text:style-name="common-al">• Ysselsteynseweg 67a (dorpsrand voor);</text:p>
            <text:p text:style-name="common-al">• Ysselsteynseweg 78 (bosrand).</text:p>
            <text:p text:style-name="common-al">Op bovenstaande locaties worden de varkenshouderijen volledig gesaneerd, hiermee komt het houden van dieren op deze locaties volledig te vervallen en wordt de bestaande bebouwing zoals stallen volledig gesloopt. In het kader van de ontwikkeling zullen alle locaties worden voorzien van een passende nieuwe functie(s), waaronder nieuw te realiseren woningen, bedrijfsgebouwen en een museum.</text:p>
            <text:p text:style-name="common-al">
            <text:span text:style-name="nadrukvet">Waar en wanneer kunt u de stukken inzien?</text:span>
          </text:p>
            <text:p text:style-name="common-al">Het ontwerp van het TAM-omgevingsplan Hoofdstuk 22g Ysselsteynseweg-Ringweg Houbensteyn (NL.IMRO.0984.TAM25005-on01) met bijbehorende stukken ligt vanaf 12 december  2025 tot en met 22 januari 2025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05-on01.</text:p>
            <text:p text:style-name="common-al">
            <text:span text:style-name="nadrukvet">Hoe kunt u reageren?</text:span>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via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 d.d. 11 december 2025</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053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3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3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05-on01</meta:user-defined>
    <meta:user-defined meta:name="OVERHEIDop.Plansoort/OVERHEIDop.plansoort">bestemmings- of omgevingsplan</meta:user-defined>
    <meta:user-defined meta:name="OVERHEIDop.referentienummer">NL.IMRO.0984.TAM25005-on01</meta:user-defined>
    <meta:user-defined meta:name="DCTERMS.abstract">TAM-omgevingsplan, ontwerp, Ysselsteynseweg-Ringweg Houbenstey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TAM-omgevingsplan, ontwerp, Ysselsteynseweg-Ringweg Houbensteyn</meta:user-defined>
    <meta:user-defined meta:name="DCTERMS.W3CDTF/DCTERMS.available">2025-12-11</meta:user-defined>
    <meta:user-defined meta:name="DCTERMS.W3CDTF/OVERHEIDop.jaargang">2025</meta:user-defined>
    <meta:user-defined meta:name="OVERHEIDop.publicationIssue">530532</meta:user-defined>
    <meta:user-defined meta:name="OVERHEIDop.GmbID/DC.identifier">gmb-2025-530532</meta:user-defined>
    <meta:user-defined meta:name="OVERHEIDop.versieInformatie"/>
  </office:meta>
</office:document-meta>
</file>