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A 885 en A 886, links van Westeinde 9, Wijngaarden, zaaknummer OMG-2025-1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981-25-00001
- Bouwen, art. 5.1, lid 1a,  kenmerk:OMG-2025-1981-24-00001</text:p>
            <text:p text:style-name="common-al">Voor het: aanleggen van verharding</text:p>
            <text:p text:style-name="common-al"/>
            <text:p text:style-name="common-al">
            <text:span text:style-name="nadrukvet">Locatie: perceel A 885 en A 886, links van Westeinde 9, Wijngaarden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5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1</meta:user-defined>
    <meta:user-defined meta:name="DCTERMS.abstract">Gemeente - aanvr. beschikking behandelen - aanleggen van verharding - Westeinde 9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A 885 en A 886, links van Westeinde 9, Wijngaarden, zaaknummer OMG-2025-1981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31</meta:user-defined>
    <meta:user-defined meta:name="OVERHEIDop.GmbID/DC.identifier">gmb-2025-530531</meta:user-defined>
    <meta:user-defined meta:name="OVERHEIDop.versieInformatie"/>
  </office:meta>
</office:document-meta>
</file>