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goedingsregeling voor externe leden van bezwaar- en beroepschrift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goedingsregeling voor externe leden van bezwaar- en beroepschriften commissies’, welke in de openbare raadsvergadering van 8 maart 2005 is vastgesteld, wordt tegelijkertijd met de inwerkingtreding van de ‘Verordening geldelijke voorzieningen leden commissie bezwaarschriften gemeente Montfoort 2025’ ingetrokken.</text:p>
            <text:p text:style-name="al"/>
            <text:p text:style-name="al">Aldus vastgesteld in de openbare raadsvergadering van 17 november 2025. </text:p>
            <text:p text:style-name="al"/>
            <text:p text:style-name="al">
            <text:span text:style-name="nadrukcur">de griffier,  </text:span>
          </text:p>
            <text:p text:style-name="al">mr S.G. Meijer</text:p>
            <text:p text:style-name="al"/>
            <text:p text:style-name="al">
            <text:span text:style-name="nadrukcur">de voorzitter,</text:span>
          </text:p>
            <text:p text:style-name="al"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05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intrekking Vergoedingsregeling voor externe leden van bezwaar- en beroepschriften commissies</meta:user-defined>
    <dc:language>nl</dc:language>
    <meta:user-defined meta:name="OVERHEIDop.locatietype/OVERHEIDop.gebiedsmarkering">Gemeente</meta:user-defined>
    <meta:user-defined meta:name="DC.title">Intrekking Vergoedingsregeling voor externe leden van bezwaar- en beroepschriften commissie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30</meta:user-defined>
    <meta:user-defined meta:name="OVERHEIDop.betreftRegeling">CVDR119385_1</meta:user-defined>
    <meta:user-defined meta:name="OVERHEIDop.GmbID/DC.identifier">gmb-2025-530530</meta:user-defined>
    <meta:user-defined meta:name="OVERHEIDop.versieInformatie"/>
  </office:meta>
</office:document-meta>
</file>