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Johann Siegerstraat 16 1096BH Amsterdam, Johann Siegerstraat 18 1096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</text:p>
            <text:p text:style-name="common-al">Besluit: verleend</text:p>
            <text:p text:style-name="common-al">Besluit verzonden op: 03-12-2025</text:p>
            <text:p text:style-name="common-al">Zaakadres: Johann Siegerstraat 16 1096BH Amsterdam, Johann Siegerstraat 18 1096BH Amsterdam</text:p>
            <text:p text:style-name="common-al">Zaaknummer: Z2025-045161</text:p>
            <text:p text:style-name="common-al">DSO-nummer: 202510230122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451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5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5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161</meta:user-defined>
    <meta:user-defined meta:name="DCTERMS.abstract">kappen van dri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Johann Siegerstraat 16 1096BH Amsterdam, Johann Siegerstraat 18 1096BH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518</meta:user-defined>
    <meta:user-defined meta:name="OVERHEIDop.GmbID/DC.identifier">gmb-2025-530518</meta:user-defined>
    <meta:user-defined meta:name="OVERHEIDop.versieInformatie"/>
  </office:meta>
</office:document-meta>
</file>