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ostsingel (nabij nr. 1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voor een vergunning parkeren (grote voertuigen) 2026 voor Schotpoort met zaaknummer Z2025-00001556 op locatie Oostsingel (nabij nr. 15) te Duiven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051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56</meta:user-defined>
    <meta:user-defined meta:name="DCTERMS.abstract">Betreft: Beschikking op aanvraag op locatie Oostsingel (nabij nr. 15) te Duiven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ostsingel (nabij nr. 15) te Dui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17</meta:user-defined>
    <meta:user-defined meta:name="OVERHEIDop.GmbID/DC.identifier">gmb-2025-530517</meta:user-defined>
    <meta:user-defined meta:name="OVERHEIDop.versieInformatie"/>
  </office:meta>
</office:document-meta>
</file>