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724 nabij Kleine Wiel 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5 heeft de gemeente een aanvraag ontvangen voor het plaatsen van een takkenril op het perceel  op locatie Kadastraal perceel A 2724 nabij Kleine Wiel 6 in Muiden. De aanvraag is geregistreerd onder zaaknummer Z2025-000001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05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82</meta:user-defined>
    <meta:user-defined meta:name="DCTERMS.abstract">Betreft: Aanvraag op locatie Kadastraal perceel A 2724 nabij Kleine Wiel 6 in Muiden</meta:user-defined>
    <dc:language>nl</dc:language>
    <meta:user-defined meta:name="OVERHEIDop.locatietype/OVERHEIDop.gebiedsmarkering">Vlak</meta:user-defined>
    <meta:user-defined meta:name="DC.title">Aanvraag omgevingsvergunning Kadastraal perceel A 2724 nabij Kleine Wiel 6 in Mui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51</meta:user-defined>
    <meta:user-defined meta:name="OVERHEIDop.GmbID/DC.identifier">gmb-2025-53051</meta:user-defined>
    <meta:user-defined meta:name="OVERHEIDop.versieInformatie"/>
  </office:meta>
</office:document-meta>
</file>