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december 2025 een aanvraag evenementenvergunning heeft ontvangen voor het dorpsfeesten Heibloem op 30 en 31 mei 2026 in Heibloem op het; veldje bij kerk aan de Pater van Donstraat;</text:p>
            <text:p text:style-name="common-al">De aanvraag is geregistreerd onder zaaknummer Z2025-0000186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05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65</meta:user-defined>
    <meta:user-defined meta:name="DCTERMS.abstract">Aanvraag evenementenvergunning ontvangen voor dorpsfeesten Heibloem op 30 en 31 mei 2026 in Heibloem, Pater van Donstraat; veldje bij kerk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07</meta:user-defined>
    <meta:user-defined meta:name="OVERHEIDop.GmbID/DC.identifier">gmb-2025-530507</meta:user-defined>
    <meta:user-defined meta:name="OVERHEIDop.versieInformatie"/>
  </office:meta>
</office:document-meta>
</file>