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New York pizza Urk aan Klifweg 17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Exploitatievergunning New York pizza Urk</text:p>
            <text:p text:style-name="common-al">locatie: Klifweg 17 op Urk</text:p>
            <text:p text:style-name="common-al">Datum verzending: 24 novem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3050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0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0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voor New York pizza Urk aan Klifweg 17 te Urk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503</meta:user-defined>
    <meta:user-defined meta:name="OVERHEIDop.GmbID/DC.identifier">gmb-2025-530503</meta:user-defined>
    <meta:user-defined meta:name="OVERHEIDop.versieInformatie"/>
  </office:meta>
</office:document-meta>
</file>