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Diepenveen E 4114, Bathmenseweg 34,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1-2025</text:p>
            <text:p text:style-name="common-al">
            <text:span text:style-name="nadrukvet">Locatie:</text:span> Diepenveen E 4114, Bathmenseweg 34, 7434PZ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11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4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Diepenveen E 4114, Bathmenseweg 34, 7434PZ Lettel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97</meta:user-defined>
    <meta:user-defined meta:name="OVERHEIDop.GmbID/DC.identifier">gmb-2025-530497</meta:user-defined>
    <meta:user-defined meta:name="OVERHEIDop.versieInformatie"/>
  </office:meta>
</office:document-meta>
</file>