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attedijk 1, 8804 RR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26851 voor een omgevingsvergunning op locatie Plattedijk 1, 8804 RR Tzum. De vergunning is verleend. Het besluit betreft het bouwen van een pluimveestal. </text:p>
            <text:p text:style-name="common-al">Het besluit is verzonden op 03-1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Wilt u het besluit bekijken? Dat kan door de stukken via deze link te downloaden: https://waadhoeke-enterprise.euw.digeplan.app:443/api/download/554c9e7e-6942-4c67-beea-61a220a0d86d</text:p>
            <text:p text:style-name="common-al">Wilt u meer informatie ontvangen over het besluit? Neem dan contact met ons via vergunningen@waadhoeke.nl of telefoonnummer 0517-380380.</text:p>
            <text:p text:style-name="common-al">
            
          </text:p>
            <text:p text:style-name="common-al">
            <text:span text:style-name="nadrukvet">Bent u het niet eens met de vergunning?</text:span>
          </text:p>
            <text:p text:style-name="common-al">U kunt de Rechtbank Noord-Nederland tot 6 weken na de dag van verzending van dit besluit laten weten dat u het niet eens bent met de vergunning. Dit heet in beroep gaan. U kunt in beroep gaan als de vergunning tegen uw belangen ingaat. </text:p>
            <text:p text:style-name="common-al">
            
          </text:p>
            <text:p text:style-name="common-al">U stuurt uw beroepschrift naar: </text:p>
            <text:p text:style-name="common-al">Rechtbank Noord-Nederland</text:p>
            <text:p text:style-name="common-al">Afdeling Bestuursrecht</text:p>
            <text:p text:style-name="common-al">postbus 150</text:p>
            <text:p text:style-name="common-al">9700 AD Groningen.</text:p>
            <text:p text:style-name="common-al">
            
          </text:p>
            <text:p text:style-name="common-al">In uw beroepschrift staat in ieder geval:</text:p>
            <text:p text:style-name="common-al">uw naam en adres;</text:p>
            <text:p text:style-name="common-al">de datum;</text:p>
            <text:p text:style-name="common-al">omschrijving van het besluit waar het beroep zich tegen richt;</text:p>
            <text:p text:style-name="common-al">de redenen, waarom in beroep wordt gegaan;</text:p>
            <text:p text:style-name="common-al">uw handtekening</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p>
            <text:p text:style-name="common-al">
            <text:span text:style-name="nadrukvet">Wilt u de start van de activiteiten tegenhouden?</text:span>
          </text:p>
            <text:p text:style-name="common-al">Als u beroep indient stopt dit de werking van de verleende omgevingsvergunning niet. Degene die beroep heeft ingediend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049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9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9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4-026851</meta:user-defined>
    <meta:user-defined meta:name="DCTERMS.abstract">Verleende omgevingsvergunning voor het bouwen van een pluimveestal op locatie Plattedijk 1, 8804 RR Tzum.</meta:user-defined>
    <dc:language>nl</dc:language>
    <meta:user-defined meta:name="OVERHEIDop.locatietype/OVERHEIDop.gebiedsmarkering">Punt</meta:user-defined>
    <meta:user-defined meta:name="DC.title">Kennisgeving besluit op aanvraag omgevingsvergunning Plattedijk 1, 8804 RR Tzum</meta:user-defined>
    <meta:user-defined meta:name="DCTERMS.W3CDTF/DCTERMS.available">2025-12-05</meta:user-defined>
    <meta:user-defined meta:name="DCTERMS.W3CDTF/OVERHEIDop.jaargang">2025</meta:user-defined>
    <meta:user-defined meta:name="OVERHEIDop.publicationIssue">530494</meta:user-defined>
    <meta:user-defined meta:name="OVERHEIDop.GmbID/DC.identifier">gmb-2025-530494</meta:user-defined>
    <meta:user-defined meta:name="OVERHEIDop.versieInformatie"/>
  </office:meta>
</office:document-meta>
</file>