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pleziervaartuigen voor de locatie Zandsloot-Beerhorstkade, Z2025-00003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igplaatsvergunning pleziervaartuigen voor de locatie Zandsloot-Beerhorstkade, boxnummer 177.</text:p>
              </text:list-item>
            </text:list>
            <text:p text:style-name="common-al">Ingangsdatum van: 4 december 2025</text:p>
            <text:p text:style-name="common-al">Einddatum tot en met: 3 december 2030</text:p>
            <text:p text:style-name="common-al">
            <text:span text:style-name="nadrukcur">Datum besluit: </text:span>3 december 2025</text:p>
            <text:p text:style-name="common-al">
            <text:span text:style-name="nadrukcur">Uiterlijke reactiedatum: </text:span>14 januari 2026</text:p>
            <text:p text:style-name="common-al">Kenmerk besluit: Z2025-0000336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048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60</meta:user-defined>
    <dc:language>nl</dc:language>
    <meta:user-defined meta:name="OVERHEIDop.locatietype/OVERHEIDop.gebiedsmarkering">Punt</meta:user-defined>
    <meta:user-defined meta:name="DC.title">Afgehandelde ligplaatsvergunning pleziervaartuigen voor de locatie Zandsloot-Beerhorstkade, Z2025-00003360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88</meta:user-defined>
    <meta:user-defined meta:name="OVERHEIDop.GmbID/DC.identifier">gmb-2025-530488</meta:user-defined>
    <meta:user-defined meta:name="OVERHEIDop.versieInformatie"/>
  </office:meta>
</office:document-meta>
</file>