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Visvereniging Karper team Urk op 27 december 2025 aan Inschot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isvereniging Karper team Urk</text:p>
            <text:p text:style-name="common-al">Datum en locatie: 27 december 2025, Inschot 10 op Urk</text:p>
            <text:p text:style-name="common-al">Datum verzending: 26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04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Visvereniging Karper team Urk op 27 december 2025 aan Inschot 10 te Ur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85</meta:user-defined>
    <meta:user-defined meta:name="OVERHEIDop.GmbID/DC.identifier">gmb-2025-530485</meta:user-defined>
    <meta:user-defined meta:name="OVERHEIDop.versieInformatie"/>
  </office:meta>
</office:document-meta>
</file>