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iland van Maurik 1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onderheide garage gekoppeld aan de bedrijfswoning, Eiland van Maurik 19, 4021 GG, in Maurik (01-12-2025) (geen bezwaar mogelijk), ODR251778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047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7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7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7780</meta:user-defined>
    <dc:language>nl</dc:language>
    <meta:user-defined meta:name="OVERHEIDop.locatietype/OVERHEIDop.gebiedsmarkering">Adres</meta:user-defined>
    <meta:user-defined meta:name="DC.title">Omgevingsvergunning aangevraagd, Eiland van Maurik 19 in Mauri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0473</meta:user-defined>
    <meta:user-defined meta:name="OVERHEIDop.GmbID/DC.identifier">gmb-2025-530473</meta:user-defined>
    <meta:user-defined meta:name="OVERHEIDop.versieInformatie"/>
  </office:meta>
</office:document-meta>
</file>