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ldelijke voorzieningen leden commissie bezwaarschriften gemeente Montfoort 2025</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college van burgemeester en wethouders van 7 oktober 2025;</text:p>
            <text:p text:style-name="al"/>
            <text:p text:style-name="al">gelet op artikel 96 van de Gemeentewet;</text:p>
            <text:p text:style-name="al"/>
            <text:p text:style-name="al">besluit vast te stellen de volgende verordening: </text:p>
            <text:p text:style-name="al"/>
            <text:p text:style-name="al">
            <text:span text:style-name="nadrukvet">Verordening geldelijke voorzieningen leden commissie bezwaarschriften gemeente Montfoort 2025</text:span>
          </text:p>
            <text:p text:style-name="al"/>
            <text:p text:style-name="al">
            <text:span text:style-name="nadrukvet">Artikel 1</text:span>
          </text:p>
            <text:p text:style-name="al">Deze verordening verstaat onder: </text:p>
            <text:p text:style-name="al">a. de leden: de leden van de commissie bezwaarschriften; </text:p>
            <text:p text:style-name="al">b. de voorzitter: de voorzitter van de commissie bezwaarschriften.</text:p>
            <text:p text:style-name="al"/>
            <text:p text:style-name="al">
            <text:span text:style-name="nadrukvet">Artikel 2</text:span>
          </text:p>
            <text:p text:style-name="al">1. De voorzitter van de commissie als bedoeld in artikel 1, sub b, ontvangt voor het voorbereiden en bijwonen van hoorzittingen van de commissie, alsmede voor het beoordelen van de zittingsverslagen en conceptadviezen, een vergoeding van € 227,23 per vergadering.</text:p>
            <text:p text:style-name="al">2. De leden van de commissie als bedoeld in artikel 1, sub a, ontvangen voor het voorbereiden en bijwonen van hoorzittingen van de commissie, alsmede voor het beoordelen van de zittingsverslagen en conceptadviezen, een vergoeding van € 169,20 per vergadering.</text:p>
            <text:p text:style-name="al">3. De vergoedingen als bedoeld in het eerste en tweede lid worden jaarlijks geïndexeerd aan de hand van het prijsindexcijfer van de gezinsconsumptie (niet afgeleid).</text:p>
            <text:p text:style-name="al"/>
            <text:p text:style-name="al">
            <text:span text:style-name="nadrukvet">Artikel 3</text:span>
          </text:p>
            <text:p text:style-name="al">1. De voorzitter en de leden van de commissies als bedoeld in artikel 1 ontvangen een vergoeding van reis- en verblijfkosten gemaakt in verband met reizen binnen het grondgebied van de gemeente.</text:p>
            <text:p text:style-name="al">2. De voorzitter en leden van de commissie als bedoeld in artikel 1 ontvangen tevens een vergoeding voor reis- en verblijfskosten, gemaakt in verband met reizen buiten het grondgebied van de gemeente ter uitvoering van een besluit van het gemeentebestuur of een gemeentelijke commissie.</text:p>
            <text:p text:style-name="al"/>
            <text:p text:style-name="al">
            <text:span text:style-name="nadrukvet">Artikel 4</text:span>
          </text:p>
            <text:p text:style-name="al">Deze verordening treedt een dag na bekendmaking in werking.</text:p>
            <text:p text:style-name="al"/>
            <text:p text:style-name="al">
            <text:span text:style-name="nadrukvet">Artikel 5</text:span>
          </text:p>
            <text:p text:style-name="al">Deze verordening wordt aangehaald als Verordening geldelijke voorzieningen leden commissie bezwaarschriften gemeente Montfoort 2025.</text:p>
            <text:p text:style-name="al"/>
            <text:p text:style-name="al">Aldus vastgesteld in de openbare vergadering van de raad van 17 november 2025</text:p>
            <text:p text:style-name="al"/>
            <text:p text:style-name="al">de griffier, mr. S.G. Meijer </text:p>
            <text:p text:style-name="al"/>
            <text:p text:style-name="al">de voorzitter, mr. P.J. van Hartskamp-de Jo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047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7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7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Recht | Organisatie en beleid</meta:user-defined>
    <meta:user-defined meta:name="DC.source">N.v.t.</meta:user-defined>
    <meta:user-defined meta:name="OVERHEIDop.referentienummer">547870</meta:user-defined>
    <meta:user-defined meta:name="DCTERMS.alternative">Verordening geldelijke voorzieningen leden commissie bezwaarschriften gemeente Montfoort 2025</meta:user-defined>
    <dc:language>nl</dc:language>
    <meta:user-defined meta:name="OVERHEIDop.locatietype/OVERHEIDop.gebiedsmarkering">Gemeente</meta:user-defined>
    <meta:user-defined meta:name="DC.title">Verordening geldelijke voorzieningen leden commissie bezwaarschriften gemeente Montfoort 2025</meta:user-defined>
    <meta:user-defined meta:name="DCTERMS.W3CDTF/DCTERMS.available">2025-12-05</meta:user-defined>
    <meta:user-defined meta:name="DCTERMS.W3CDTF/OVERHEIDop.jaargang">2025</meta:user-defined>
    <meta:user-defined meta:name="OVERHEIDop.publicationIssue">530471</meta:user-defined>
    <meta:user-defined meta:name="OVERHEIDop.betreftRegeling">CVDR748906_1</meta:user-defined>
    <meta:user-defined meta:name="xs:date/OVERHEIDop.startdatum">2025-12-06</meta:user-defined>
    <meta:user-defined meta:name="OVERHEIDop.GmbID/DC.identifier">gmb-2025-530471</meta:user-defined>
    <meta:user-defined meta:name="OVERHEIDop.versieInformatie"/>
  </office:meta>
</office:document-meta>
</file>