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rug , nabij Van Sminiaweg 123,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brug , nabij Van Sminiaweg 123, Aldtsjerk</text:p>
            <text:p text:style-name="common-al">Zaaknummer: TZ2025-002576</text:p>
            <text:p text:style-name="common-al">Zaakadres: nabij Van Sminiaweg 123, Aldtsjerk</text:p>
            <text:p text:style-name="common-al">Omschrijving: het vervangen van een brug </text:p>
            <text:p text:style-name="common-al">Datum ontvangst: 04-11-2025</text:p>
            <text:p text:style-name="common-al">Datum bekendmaking: 10-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4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76</meta:user-defined>
    <meta:user-defined meta:name="DCTERMS.abstract">het vervangen van een bru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brug , nabij Van Sminiaweg 123, Aldtsjerk</meta:user-defined>
    <meta:user-defined meta:name="DCTERMS.W3CDTF/DCTERMS.available">2025-12-10</meta:user-defined>
    <meta:user-defined meta:name="DCTERMS.W3CDTF/OVERHEIDop.jaargang">2025</meta:user-defined>
    <meta:user-defined meta:name="OVERHEIDop.publicationIssue">530470</meta:user-defined>
    <meta:user-defined meta:name="OVERHEIDop.GmbID/DC.identifier">gmb-2025-530470</meta:user-defined>
    <meta:user-defined meta:name="OVERHEIDop.versieInformatie"/>
  </office:meta>
</office:document-meta>
</file>