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t vergunningsplichtig - Aanvraag omgevingsvergunning niet vergunningsplichtig voor afzetten van kerstbomen Veenhoopsweg 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ontvangen voor [omschrijving activiteit] aan [locatie activiteit]. Na beoordeling blijkt dat de aanvraag niet vergunningsplichtig is.</text:p>
            <text:p text:style-name="common-al"/>
            <text:p text:style-name="common-al">De gemeente Midden-Drenthe heeft een aanvraag omgevingsvergunning ontvangen voor het afzetten van kerstbomen aan Veenhoopsweg 53 te Smilde. Na beoordeling blijkt dat de aanvraag niet vergunningsplichtig is.</text:p>
            <text:p text:style-name="common-al"/>
            <text:p text:style-name="common-al">Aanvraag omgevingsvergunning niet vergunningsplichtig</text:p>
            <text:p text:style-name="common-al"/>
            <text:p text:style-name="common-al">
            <text:span text:style-name="nadrukvet">Datum gepubliceerd: </text:span>08-12-2025
    </text:p>
            <text:p text:style-name="common-al">
            <text:span text:style-name="nadrukvet">Reageren mogelijk tot: </text:span>19-01-2026
    </text:p>
            <text:p text:style-name="common-al">
            <text:a xlink:href="https://formulieren.middendrenthe.nl/website/!suite42.scherm1260?mObj=1502692" xlink:type="simple">(https://formulieren.middendrenthe.nl/website/!suite42.scherm1260?mObj=15026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04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niet vergunningsplichtig - Aanvraag omgevingsvergunning niet vergunningsplichtig voor afzetten van kerstbomen Veenhoopsweg  5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0469</meta:user-defined>
    <meta:user-defined meta:name="OVERHEIDop.GmbID/DC.identifier">gmb-2025-530469</meta:user-defined>
    <meta:user-defined meta:name="OVERHEIDop.versieInformatie"/>
  </office:meta>
</office:document-meta>
</file>