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egens realisatie gesloten boorsystemen aan Prof. Evertslaan 122, 2628XZ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f. Evertslaan 122, 2628XZ Delft | wegens realisatie gesloten boorsystemen | 02-12-2025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5-003703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30466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46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46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703</meta:user-defined>
    <meta:user-defined meta:name="DCTERMS.abstract">20250568.01 / Professor Evertslaan 122, 2628 XZ Delft 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wegens realisatie gesloten boorsystemen aan Prof. Evertslaan 122, 2628XZ Delft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466</meta:user-defined>
    <meta:user-defined meta:name="OVERHEIDop.GmbID/DC.identifier">gmb-2025-530466</meta:user-defined>
    <meta:user-defined meta:name="OVERHEIDop.versieInformatie"/>
  </office:meta>
</office:document-meta>
</file>