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aldijk 2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02-2025 een besluit genomen op de aanvraag voor een omgevingsvergunning met zaaknummer <text:span text:style-name="nadrukvet">195913</text:span>.</text:p>
            <text:p text:style-name="common-al">De zaak betreft locatie Paaldijk 2 5595XL Leende en heeft de omschrijving "Uitrit grasland voorbij Paaldijk 2 Leende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06-0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04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913</meta:user-defined>
    <meta:user-defined meta:name="DCTERMS.abstract">Uitrit grasland voorbij Paaldijk 2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aldijk 2 5595XL Leen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46</meta:user-defined>
    <meta:user-defined meta:name="OVERHEIDop.GmbID/DC.identifier">gmb-2025-53046</meta:user-defined>
    <meta:user-defined meta:name="OVERHEIDop.versieInformatie"/>
  </office:meta>
</office:document-meta>
</file>