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optocht Maerkrattenland</text:span> op 15 februari 2026 van 14.00 uur tot 17.00 uur in Galder, Galderseweg en Sint Jacobs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044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4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4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48</meta:user-defined>
    <meta:user-defined meta:name="OVERHEIDop.GmbID/DC.identifier">gmb-2025-530448</meta:user-defined>
    <meta:user-defined meta:name="OVERHEIDop.versieInformatie"/>
  </office:meta>
</office:document-meta>
</file>