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engnagelwaard 5, 6917AE Spijk het plaatsen van een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besloten om de beslistermijn voor de aanvraag met zaaknummer Z2025-00002462 voor een omgevingsvergunning aan de Tengnagelwaard 5, 6917AE Spij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044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462</meta:user-defined>
    <dc:language>nl</dc:language>
    <meta:user-defined meta:name="OVERHEIDop.locatietype/OVERHEIDop.gebiedsmarkering">Vlak</meta:user-defined>
    <meta:user-defined meta:name="DC.title">Kennisgeving verlenging beslistermijn omgevingsvergunning: Tengnagelwaard 5, 6917AE Spijk het plaatsen van een waterbassi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40</meta:user-defined>
    <meta:user-defined meta:name="OVERHEIDop.GmbID/DC.identifier">gmb-2025-530440</meta:user-defined>
    <meta:user-defined meta:name="OVERHEIDop.versieInformatie"/>
  </office:meta>
</office:document-meta>
</file>