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ntermarkt BIZ op 28 en 29 november 2025 aan Prins Hendrik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intermarkt BIZ</text:p>
            <text:p text:style-name="common-al">Datum en locatie: 28 en 29 november 2025, Prins Hendrikstraat op Urk</text:p>
            <text:p text:style-name="common-al">Datum verzending: 26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043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Wintermarkt BIZ op 28 en 29 november 2025 aan Prins Hendrikstraat te Ur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39</meta:user-defined>
    <meta:user-defined meta:name="OVERHEIDop.GmbID/DC.identifier">gmb-2025-530439</meta:user-defined>
    <meta:user-defined meta:name="OVERHEIDop.versieInformatie"/>
  </office:meta>
</office:document-meta>
</file>