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een bouwplaats voor het verduurzamen van woningen in de periode 2-2 t/m 29-3-2026 op de locatie Sint Eloystraat 5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2-2025 heeft de gemeente een aanvraag ontvangen voor een ontheffing voor een bouwplaats voor het verduurzamen van woningen in de periode 2-2 t/m 29-3-2026 op de locatie Sint Eloystraat 57 in Schoonhoven. De aanvraag is geregistreerd onder zaaknummer 1931177348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043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3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3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73486</meta:user-defined>
    <dc:language>nl</dc:language>
    <meta:user-defined meta:name="OVERHEIDop.locatietype/OVERHEIDop.gebiedsmarkering">Vlak</meta:user-defined>
    <meta:user-defined meta:name="DC.title">Kennisgeving ontvangst aanvraag voor een ontheffing voor een bouwplaats voor het verduurzamen van woningen in de periode 2-2 t/m 29-3-2026 op de locatie Sint Eloystraat 57 i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437</meta:user-defined>
    <meta:user-defined meta:name="OVERHEIDop.GmbID/DC.identifier">gmb-2025-530437</meta:user-defined>
    <meta:user-defined meta:name="OVERHEIDop.versieInformatie"/>
  </office:meta>
</office:document-meta>
</file>