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 Visspecialiteiten en Restaurant Baarssen op 26 november 2025 – 1 december 2025 aan Klifweg 2-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 Visspecialiteiten en Restaurant Baarssen</text:p>
            <text:p text:style-name="common-al">Datum en locatie: 26 november 2025 – 1 december 2025, Klifweg 2-4 op Urk</text:p>
            <text:p text:style-name="common-al">Datum verzending: 24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043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3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Tent Visspecialiteiten en Restaurant Baarssen op 26 november 2025 – 1 december 2025 aan Klifweg 2-4 te U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32</meta:user-defined>
    <meta:user-defined meta:name="OVERHEIDop.GmbID/DC.identifier">gmb-2025-530432</meta:user-defined>
    <meta:user-defined meta:name="OVERHEIDop.versieInformatie"/>
  </office:meta>
</office:document-meta>
</file>