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nkensstraat 3, 5975NK Sevenum, Intrekking verzoek voor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rst aan de Maas heeft het verzoek van 28 november 2025 voor een Omgevingsvergunning ingetrokken op verzoek van de aanvrager. Het betreft het verzoek voor realiseren van twee wijnslaaptonnen op locatie Renkensstraat 3, 5975NK Sevenum me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Horst aan de Maas dit bericht?</text:span>
          </text:p>
            <text:p text:style-name="common-al">RX-00001 Met dit bericht laat de Horst aan de Maas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4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84</meta:user-defined>
    <meta:user-defined meta:name="DCTERMS.abstract">Betreft: Verzoek ingetrokken op locatie Renkensstraat 3, 5975NK Sevenum</meta:user-defined>
    <dc:language>nl</dc:language>
    <meta:user-defined meta:name="OVERHEIDop.locatietype/OVERHEIDop.gebiedsmarkering">Vlak</meta:user-defined>
    <meta:user-defined meta:name="DC.title">Renkensstraat 3, 5975NK Sevenum, Intrekking verzoek voor Omgevingsvergunning</meta:user-defined>
    <meta:user-defined meta:name="DCTERMS.W3CDTF/DCTERMS.available">2025-12-05</meta:user-defined>
    <meta:user-defined meta:name="DCTERMS.W3CDTF/OVERHEIDop.jaargang">2025</meta:user-defined>
    <meta:user-defined meta:name="OVERHEIDop.publicationIssue">530431</meta:user-defined>
    <meta:user-defined meta:name="OVERHEIDop.GmbID/DC.identifier">gmb-2025-530431</meta:user-defined>
    <meta:user-defined meta:name="OVERHEIDop.versieInformatie"/>
  </office:meta>
</office:document-meta>
</file>