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ong. (F 346) te Ottersum - </text:span>het bouwen van een woning (Z2025-00001633, ontvangstdatum 26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04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Betreft: aanvraag Omgevingsvergunning - Looiseweg ong. (F 346)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28</meta:user-defined>
    <meta:user-defined meta:name="OVERHEIDop.GmbID/DC.identifier">gmb-2025-530428</meta:user-defined>
    <meta:user-defined meta:name="OVERHEIDop.versieInformatie"/>
  </office:meta>
</office:document-meta>
</file>