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7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 een aanvraag omgevingsvergunning ontvangen.</text:p>
            <text:p text:style-name="common-al">Het betreft een aanvraag op locatie De Vest 7, 5555XL Valkenswaard met omschrijving "kappen bomen, 7x Mammoetboom, beplanting vernieuwen" en zaaknummer <text:span text:style-name="nadrukvet">428340</text:span>.</text:p>
            <text:p text:style-name="common-al">De zaak is geregistreerd onder nummer 4283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04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8340</meta:user-defined>
    <meta:user-defined meta:name="DCTERMS.abstract">kappen bomen, 7x Mammoetboom, beplanting vernieuwen, De Vest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st 7, 5555XL Valkens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5</meta:user-defined>
    <meta:user-defined meta:name="OVERHEIDop.GmbID/DC.identifier">gmb-2025-530425</meta:user-defined>
    <meta:user-defined meta:name="OVERHEIDop.versieInformatie"/>
  </office:meta>
</office:document-meta>
</file>