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12 dorpenloop op 18 april 2026 in de Oranjewijk en aan Vlechttuinen, Nag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12 dorpenloop</text:p>
            <text:p text:style-name="common-al">Datum en locatie: 18 april 2026, Oranjewijk, Vlechttuinen, Nagel op Urk</text:p>
            <text:p text:style-name="common-al">Datum verzending: 24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041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12 dorpenloop op 18 april 2026 in de Oranjewijk en aan Vlechttuinen, Nagel te Ur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19</meta:user-defined>
    <meta:user-defined meta:name="OVERHEIDop.GmbID/DC.identifier">gmb-2025-530419</meta:user-defined>
    <meta:user-defined meta:name="OVERHEIDop.versieInformatie"/>
  </office:meta>
</office:document-meta>
</file>