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Runstraat, 5374 AD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1-11-2025 ingediende aanvraag omgevingsvergunning op locatie Runstraat, 5374 AD Schaijk is ingetrokken.</text:p>
            <text:p text:style-name="last-al">De zaak is geregistreerd onder zaaknummer <text:span text:style-name="nadrukvet">110271-2025</text:span> en heeft de omschrijving "bouwen van een woning (omgevingspla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041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1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1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02712025</meta:user-defined>
    <meta:user-defined meta:name="DCTERMS.abstract">bouwen van een woning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Runstraat, 5374 AD Schaijk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14</meta:user-defined>
    <meta:user-defined meta:name="OVERHEIDop.GmbID/DC.identifier">gmb-2025-530414</meta:user-defined>
    <meta:user-defined meta:name="OVERHEIDop.versieInformatie"/>
  </office:meta>
</office:document-meta>
</file>