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Prinses Beatrixdreef 66 Haarlem, 0392-2025-0157076, het kappen van een boom i.v.m. wortelgroei onder de fundering, verzonden 03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040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7076</meta:user-defined>
    <meta:user-defined meta:name="DCTERMS.abstract">het kappen van een boom i.v.m. wortelgroei onder de fun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.h.v. Prinses Beatrixdreef 66 Haarlem, 0392-2025-0157076, het kappen van een boom i.v.m. wortelgroei onder de fundering, verzonden 03-12-202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09</meta:user-defined>
    <meta:user-defined meta:name="OVERHEIDop.GmbID/DC.identifier">gmb-2025-530409</meta:user-defined>
    <meta:user-defined meta:name="OVERHEIDop.versieInformatie"/>
  </office:meta>
</office:document-meta>
</file>